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2.252cm" fo:margin-right="0cm" fo:margin-top="0cm" fo:margin-bottom="0cm" fo:line-height="115%" fo:text-indent="0cm" style:auto-text-indent="false"/>
    </style:style>
    <style:style style:name="P8" style:family="paragraph" style:parent-style-name="Standard" style:master-page-name="Standard">
      <style:paragraph-properties fo:margin-left="12.252cm" fo:margin-right="0cm" fo:margin-top="0cm" fo:margin-bottom="0cm" fo:line-height="115%" fo:text-indent="0cm" style:auto-text-indent="false" style:page-number="auto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.635cm" fo:margin-right="0cm" fo:margin-top="0cm" fo:margin-bottom="0.012cm" fo:line-height="150%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top="0cm" fo:margin-bottom="1.693cm" fo:line-height="150%"/>
    </style:style>
    <style:style style:name="P14" style:family="paragraph" style:parent-style-name="Standard">
      <style:paragraph-properties fo:margin-top="0cm" fo:margin-bottom="1.058cm" fo:line-height="150%"/>
    </style:style>
    <style:style style:name="P15" style:family="paragraph" style:parent-style-name="List_20_Paragraph" style:list-style-name="WWNum9">
      <style:paragraph-properties fo:line-height="150%"/>
    </style:style>
    <style:style style:name="P16" style:family="paragraph" style:parent-style-name="List_20_Paragraph" style:list-style-name="WWNum10">
      <style:paragraph-properties fo:line-height="150%"/>
    </style:style>
    <style:style style:name="P17" style:family="paragraph" style:parent-style-name="List_20_Paragraph">
      <style:paragraph-properties fo:line-height="150%"/>
      <style:text-properties fo:color="#000000" fo:font-size="12pt" style:font-size-asian="12pt" style:font-name-complex="Calibri1" style:font-size-complex="12pt"/>
    </style:style>
    <style:style style:name="P18" style:family="paragraph" style:parent-style-name="List_20_Paragraph" style:list-style-name="WWNum9">
      <style:paragraph-properties fo:margin-top="0cm" fo:margin-bottom="0cm" fo:line-height="150%"/>
    </style:style>
    <style:style style:name="P19" style:family="paragraph" style:parent-style-name="List_20_Paragraph" style:list-style-name="WWNum12">
      <style:paragraph-properties fo:margin-top="0cm" fo:margin-bottom="0cm" fo:line-height="150%"/>
    </style:style>
    <style:style style:name="P20" style:family="paragraph" style:parent-style-name="List_20_Paragraph" style:list-style-name="WWNum10">
      <style:paragraph-properties fo:margin-top="0cm" fo:margin-bottom="0cm" fo:line-height="150%"/>
    </style:style>
    <style:style style:name="P21" style:family="paragraph" style:parent-style-name="List_20_Paragraph" style:list-style-name="WWNum15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22" style:family="paragraph" style:parent-style-name="List_20_Paragraph" style:list-style-name="WWNum15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</style:style>
    <style:style style:name="P23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T1" style:family="text">
      <style:text-properties fo:font-size="10pt" style:font-size-asian="10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letter-spacing="0.011cm" style:font-name-asian="Times New Roman" style:font-size-asian="12pt" style:font-name-complex="Calibri1" style:font-size-complex="12pt" style:text-scale="105%"/>
    </style:style>
    <style:style style:name="T5" style:family="text">
      <style:text-properties fo:font-size="12pt" style:font-name-asian="Times New Roman" style:font-size-asian="12pt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style:font-size-asian="12pt" style:font-name-complex="Calibri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" style:font-size-asian="12pt" style:font-name-complex="Calibri1" style:font-size-complex="12pt"/>
    </style:style>
    <style:style style:name="T11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12" style:family="text">
      <style:text-properties fo:color="#000000" fo:font-size="12pt" fo:letter-spacing="0.011cm" style:font-name-asian="Times New Roman" style:font-size-asian="12pt" style:font-name-complex="Calibri1" style:font-size-complex="12pt" style:text-scale="105%"/>
    </style:style>
    <style:style style:name="T13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4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5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7 do Programu </text:span></text:p>
      <text:p text:style-name="P7"><text:span text:style-name="T1">Ministra Rodziny i Polityki Społecznej</text:span></text:p>
      <text:p text:style-name="P7"><text:span text:style-name="T1">„Opieka wytchnieniowa” – edycja 2023 </text:span></text:p>
      <text:p text:style-name="P2"><text:span text:style-name="T2">WZÓR</text:span></text:p>
      <text:p text:style-name="P3"/>
      <text:p text:style-name="P2"><text:span text:style-name="T3">Karta zgłoszenia do Programu „Opieka wytchnieniowa" – edycja 2023</text:span></text:p>
      <text:p text:style-name="P4"/>
      <text:list xml:id="list3887107556190126292" text:style-name="WWNum9">
        <text:list-item>
          <text:p text:style-name="P15"><text:span text:style-name="T3">Dane osoby ubiegającej się o przyznanie usługi opieki wytchnieniowej (opiekuna osoby niepełnosprawnej sprawującego bezpośrednią opiekę):</text:span></text:p>
        </text:list-item>
      </text:list>
      <text:p text:style-name="P9"><text:span text:style-name="T2">Imię i nazwisko: ………………………………………………………………………………………………………………………………………………………</text:span></text:p>
      <text:p text:style-name="P9"><text:span text:style-name="T2">Data urodzenia: ………………………………………….………………………………………………………………………………………………………….</text:span></text:p>
      <text:p text:style-name="P9"><text:span text:style-name="T2">Adres zamieszkania: ……………………………………..………………………………………………………………………………………………………..</text:span></text:p>
      <text:p text:style-name="P9"><text:span text:style-name="T2">Telefon: ………………………………………………………………………………………………………………………………………………………………</text:span></text:p>
      <text:p text:style-name="P9"><text:span text:style-name="T2">E-mail: ………………………………………………….…………………………………………………………………………………………………………… </text:span></text:p>
      <text:list xml:id="list39582120" text:continue-numbering="true" text:style-name="WWNum9">
        <text:list-item>
          <text:p text:style-name="P18"><text:span text:style-name="T3">Dane dotyczące osoby niepełnosprawnej, w związku z opieką nad którą opiekun ubiega się o przyznanie usługi opieki wytchnieniowej</text:span><text:span text:style-name="T2">: </text:span></text:p>
        </text:list-item>
      </text:list>
      <text:p text:style-name="P9"><text:span text:style-name="T2">Imię i nazwisko: …………………………………………..…………………………………………………………………………………………………………</text:span></text:p>
      <text:p text:style-name="P9"><text:span text:style-name="T2">Data urodzenia: ………………………………………….………………………………………………………………………………………………………….</text:span></text:p>
      <text:p text:style-name="P9"><text:span text:style-name="T2">Adres zamieszkania: ……………………………………..………………………………………………………………………………………………………..</text:span></text:p>
      <text:p text:style-name="P10"/>
      <text:p text:style-name="P10"/>
      <text:p text:style-name="P9"><text:soft-page-break/><text:span text:style-name="T2">Rodzaj niepełnosprawności:</text:span></text:p>
      <text:p text:style-name="P11"><text:span text:style-name="T6">1) dysfunkcja narządu ruchu (paraplegia, tetraplegia, hemiplegia; dziecięce porażenie mózgowe; stwardnienie rozsiane; dystrofia mięśniowa; przebyta przepuklina oponowo – rdzeniowa)</text:span><text:span text:style-name="T14">☐</text:span><text:span text:style-name="T6">;</text:span></text:p>
      <text:p text:style-name="P11"><text:span text:style-name="T6">2) dysfunkcja narządu wzroku</text:span><text:span text:style-name="T14">☐</text:span><text:span text:style-name="T6">;</text:span></text:p>
      <text:p text:style-name="P11"><text:span text:style-name="T6">3) zaburzenia psychiczne</text:span><text:span text:style-name="T14">☐</text:span><text:span text:style-name="T6">;</text:span></text:p>
      <text:p text:style-name="P11"><text:span text:style-name="T6">4) dysfunkcje o podłożu neurologicznym</text:span><text:span text:style-name="T14">☐</text:span><text:span text:style-name="T6">; </text:span></text:p>
      <text:p text:style-name="P11"><text:span text:style-name="T6">5) dysfunkcja narządu mowy i słuchu</text:span><text:span text:style-name="T14">☐</text:span><text:span text:style-name="T6">;</text:span></text:p>
      <text:p text:style-name="P12"><text:span text:style-name="T6">6) pozostałe dysfunkcje, w tym intelektualne</text:span><text:span text:style-name="T14">☐</text:span><text:span text:style-name="T6">.</text:span></text:p>
      <text:p text:style-name="P10"/>
      <text:p text:style-name="P23"><text:span text:style-name="T6">W jakich czynnościach w szczególności wymagane jest wsparcia:</text:span></text:p>
      <text:list xml:id="list4590121282127080216" text:style-name="WWNum12">
        <text:list-item>
          <text:p text:style-name="P19"><text:span text:style-name="T6">czynności samoobsługowe </text:span><text:span text:style-name="T9">Tak</text:span><text:span text:style-name="T15">☐</text:span><text:span text:style-name="T9">/Nie</text:span><text:span text:style-name="T15">☐</text:span><text:span text:style-name="T7">;</text:span></text:p>
        </text:list-item>
        <text:list-item>
          <text:p text:style-name="P19"><text:span text:style-name="T6">czynności pielęgnacyjne </text:span><text:span text:style-name="T9">Tak</text:span><text:span text:style-name="T15">☐</text:span><text:span text:style-name="T9">/Nie</text:span><text:span text:style-name="T15">☐</text:span><text:span text:style-name="T7">;</text:span></text:p>
        </text:list-item>
        <text:list-item>
          <text:p text:style-name="P19"><text:span text:style-name="T6">w prowadzeniu gospodarstwa domowego i wypełniania ról społecznych </text:span><text:span text:style-name="T9">Tak</text:span><text:span text:style-name="T16">☐</text:span><text:span text:style-name="T9">/Nie</text:span><text:span text:style-name="T16">☐</text:span><text:span text:style-name="T7">;</text:span></text:p>
        </text:list-item>
        <text:list-item>
          <text:p text:style-name="P19"><text:span text:style-name="T11">w przemieszczaniu się poza miejscem zamieszkania </text:span><text:span text:style-name="T9">Tak</text:span><text:span text:style-name="T16">☐</text:span><text:span text:style-name="T9">/Nie</text:span><text:span text:style-name="T16">☐</text:span><text:span text:style-name="T7">;</text:span></text:p>
        </text:list-item>
        <text:list-item>
          <text:p text:style-name="P19"><text:span text:style-name="T11">w podejmowaniu aktywności życiowej i komunikowaniu się z otoczeniem </text:span><text:span text:style-name="T9">Tak</text:span><text:span text:style-name="T16">☐</text:span><text:span text:style-name="T9">/Nie</text:span><text:span text:style-name="T16">☐</text:span><text:span text:style-name="T7">.</text:span></text:p>
        </text:list-item>
      </text:list>
      <text:p text:style-name="P10"/>
      <text:p text:style-name="P9"><text:span text:style-name="T2">Informacje na temat ograniczeń osoby niepełnosprawnej w zakresie komunikowania się lub poruszania się (wypełnia opiekun/członek rodziny, który ubiega się o przyznanie usługi opieki wytchnieniowej):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9"><text:span text:style-name="T2">………………………………………………………………………………………………………………………………………………………………</text:span></text:p>
      <text:p text:style-name="P10"/>
      <text:p text:style-name="P1"><text:span text:style-name="T3">II. Preferowana forma, wymiar i miejsce świadczenia usług opieki wytchnieniowej:</text:span><text:span text:style-name="T2"> </text:span></text:p>
      <text:p text:style-name="P1"><text:span text:style-name="T17">☐</text:span><text:span text:style-name="T2"> dzienna, miejsce</text:span></text:p>
      <text:p text:style-name="P1"><text:span text:style-name="T2">……………………………………………………………………………………………………………………………………………………..</text:span><text:span text:style-name="T4">*</text:span></text:p>
      <text:p text:style-name="P1"><text:span text:style-name="T17">☐</text:span><text:span text:style-name="T2"> całodobowa, miejsce <text:s/>……………………………………………………………………………………………………………………………………………………..</text:span><text:span text:style-name="T4">*</text:span></text:p>
      <text:p text:style-name="P1"><text:soft-page-break/><text:span text:style-name="T17">☐</text:span><text:span text:style-name="T2"> w godzinach …………………………………………………………………………………………………………………………………………………………..</text:span></text:p>
      <text:p text:style-name="P1"><text:span text:style-name="T17">☐</text:span><text:span text:style-name="T2"> w dniach …………………….………………………………………………………………………………………………………………………………………….</text:span></text:p>
      <text:p text:style-name="P4"/>
      <text:p text:style-name="P1"><text:span text:style-name="T3">III. Oświadczenia: <text:s/></text:span></text:p>
      <text:list xml:id="list5569874857997141855" text:style-name="WWNum10">
        <text:list-item>
          <text:p text:style-name="P20"><text:span text:style-name="T6">Oświadczam, że osoba niepełnosprawna nad którą ubiegam się o przyznanie usługi opieki wytchnieniowej posiada ważne orzeczenie o znacznym </text:span><text:span text:style-name="T12">stopniu niepełnosprawności/orzeczenie traktowane na równi do </text:span><text:span text:style-name="T6">orzeczenia</text:span><text:span text:style-name="T12"> o znacznym stopniu niepełnosprawności</text:span><text:span text:style-name="T6"> lub</text:span><text:span text:style-name="T12"> że dziecko posiada orzeczenie o niepełnosprawności</text:span><text:span text:style-name="T6">**.</text:span></text:p>
        </text:list-item>
        <text:list-item>
          <text:p text:style-name="P16"><text:span text:style-name="T6">W celu zapewnienia wysokiej jakości usług opieki wytchnieniowej oświadczam, że wyrażam zgodę na kontrolę i monitorowania przez realizatora świadczonych usług opieki wytchnieniowej. Czynności o których mowa wyżej dokonywane są bezpośrednio w miejscu realizacji usług. </text:span></text:p>
        </text:list-item>
        <text:list-item>
          <text:p text:style-name="P20"><text:span text:style-name="T6">Oświadczam, że zapoznałem/łam się (zostałem/łam zapoznany/a) z treścią Programu „Opieka wytchnieniowa” – edycja 2023. </text:span></text:p>
        </text:list-item>
        <text:list-item>
          <text:p text:style-name="P20"><text:span text:style-name="T6">Oświadczam, że zapoznałem się z zasadami przetwarzania moich danych osobowych w toku realizacji Programu.</text:span></text:p>
        </text:list-item>
        <text:list-item>
          <text:p text:style-name="P16"><text:span text:style-name="T6">Oświadczam, że </text:span><text:span text:style-name="T5">w godzinach realizacji usług opieki wytchnieniowej finansowanych ze środków Funduszu nie będą świadczone inne formy pomocy usługowej, w tym usługi opiekuńcze lub specjalistyczne usługi opiekuńcze, o których mowa w ustawie z dnia 12 marca 2004 r. o pomocy społecznej (Dz. U. z 2021 r. poz. 2268, z późn. zm.), inne usługi finansowane ze środków Funduszu lub usługi obejmujące analogiczne wsparcie do usług opieki wytchnieniowej finansowane ze środków publicznych.</text:span></text:p>
        </text:list-item>
        <text:list-item>
          <text:p text:style-name="P16"><text:span text:style-name="T6">Oświadczam, że aktualnie uczestniczę/nie uczestniczę*** w innym Programie resortowym Ministerstwa Rodziny i Polityki Społecznej w zakresie usług opieki wytchnieniowej, w tym w Programie </text:span><text:span text:style-name="T13">Opieka wytchnieniowa dla członków rodzin lub opiekunów osób z niepełnosprawnościami.</text:span><text:span text:style-name="T6"> W ramach innego Programu przyznano mi …….......... </text:span><text:span text:style-name="T13">(wpisać liczbę godzin)</text:span><text:span text:style-name="T6"> godzin opieki wytchnieniowej.</text:span></text:p>
        </text:list-item>
      </text:list>
      <text:p text:style-name="P17"/>
      <text:p text:style-name="P1"><text:span text:style-name="T6">Miejscowość ………………………………., data …………………………… </text:span></text:p>
      <text:p text:style-name="P5"><text:soft-page-break/><text:span text:style-name="T6">..………………………………………………………</text:span></text:p>
      <text:p text:style-name="P13"><text:span text:style-name="T6">Podpis osoby opiekuna prawnego</text:span><text:span text:style-name="T8"> </text:span><text:span text:style-name="T6">lub członka </text:span><text:span text:style-name="T2">rodziny/opiekuna osoby niepełnosprawnej</text:span></text:p>
      <text:p text:style-name="P1"><text:bookmark text:name="_GoBack"/><text:span text:style-name="T2">Potwierdzam uprawnienie do korzystania z usług opieki wytchnieniowej</text:span></text:p>
      <text:p text:style-name="P5"><text:span text:style-name="T2">………………………………………………………..</text:span></text:p>
      <text:p text:style-name="P14"><text:span text:style-name="T2">Podpis osoby przyjmującej zgłoszenie </text:span></text:p>
      <text:p text:style-name="P5"><text:span text:style-name="T2">*Należy wpisać miejsce wymienione w treści Programu „Opieka wytchnieniowa”- edycja 2023:</text:span></text:p>
      <text:list xml:id="list5822348749540122996" text:style-name="WWNum15">
        <text:list-item>
          <text:p text:style-name="P21"><text:span text:style-name="T10">świadczenia usługi opieki wytchnieniowej w ramach pobytu dziennego w: miejscu zamieszkania osoby z niepełnosprawnością, ośrodku wsparcia, </text:span><text:span text:style-name="T5">innym miejscu wskazanym przez uczestnika Programu lub realizatora Programu spełniające kryteria dostępności, które otrzyma pozytywną opinię gminy/powiatu, domu pomocy społecznej na podstawie przyjętej przez gminę lub powiat uchwały, Centrum Opiekuńczo Mieszkalnym (COM);</text:span></text:p>
        </text:list-item>
        <text:list-item>
          <text:p text:style-name="P22"><text:span text:style-name="T10">świadczenia usługi opieki wytchnieniowej, w ramach pobytu całodobowego w: ośrodku wsparcia, ośrodku/placówce wpisanej do rejestru właściwego wojewody zapewniającej całodobową opiekę osobom niepełnosprawnym, </text:span><text:span text:style-name="T5">innym miejscu wskazanym przez uczestnika Programu lub realizatora Programu spełniające kryteria dostępności, które otrzyma pozytywną opinię gminy/powiatu</text:span><text:span text:style-name="T10">, domu pomocy społecznej na podstawie przyjętej przez gminę lub powiat uchwały lub </text:span><text:span text:style-name="T5">Centrum Opiekuńczo Mieszkalnym (COM).</text:span></text:p>
        </text:list-item>
      </text:list>
      <text:p text:style-name="P6"/>
      <text:p text:style-name="P5"><text:span text:style-name="T2">**do Karty zgłoszenia należy dołączyć kserokopię aktualnego orzeczenia o stopniu niepełnosprawności/o niepełnosprawności.</text:span></text:p>
      <text:p text:style-name="P5"><text:span text:style-name="T2">*** odpowiedni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dc:creator>Norbert Warecki</dc:creator>
    <meta:editing-cycles>3</meta:editing-cycles>
    <meta:print-date>2021-10-05T07:26:00</meta:print-date>
    <meta:creation-date>2022-10-14T09:42:00</meta:creation-date>
    <dc:date>2022-10-17T13:41:00</dc:date>
    <meta:editing-duration>PT6S</meta:editing-duration>
    <meta:generator>OpenOffice/4.1.3$Win32 OpenOffice.org_project/413m1$Build-9783</meta:generator>
    <meta:document-statistic meta:table-count="0" meta:image-count="0" meta:object-count="0" meta:page-count="4" meta:paragraph-count="57" meta:word-count="611" meta:character-count="5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