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 fo:line-height="200%"/>
    </style:style>
    <style:style style:name="P13" style:parent-style-name="Textbody" style:family="paragraph">
      <style:paragraph-properties fo:text-align="end"/>
    </style:style>
    <style:style style:name="P14" style:parent-style-name="Textbody" style:family="paragraph">
      <style:paragraph-properties fo:text-align="end"/>
    </style:style>
    <style:style style:name="P15" style:parent-style-name="Textbody" style:family="paragraph">
      <style:paragraph-properties fo:text-align="end"/>
    </style:style>
  </office:automatic-styles>
  <office:body>
    <office:text text:use-soft-page-breaks="true">
      <text:p text:style-name="P1">Miejscowość………………., dnia………………..r.</text:p>
      <text:p text:style-name="P2"/>
      <text:p text:style-name="P3"/>
      <text:p text:style-name="P4"/>
      <text:p text:style-name="P5"/>
      <text:p text:style-name="P6"/>
      <text:p text:style-name="P7">OŚWIADCZENIE O MOŻLIWOŚCI ODEBRANIA INFORMACJI O PRZYZNANIU DODATKU ELEKTRYCZNEGO</text:p>
      <text:p text:style-name="P8"/>
      <text:p text:style-name="P9"/>
      <text:p text:style-name="P10"/>
      <text:p text:style-name="P11"/>
      <text:p text:style-name="P12">Ja niżej podpisany …………………………………………………………………………………....., zam. …...………………………………………………………………………………………………</text:p>
      <text:p text:style-name="Textbody">oświadczam, że nie wskazałem/łam adresu poczty elektronicznej we wniosku o wypłatę dodatku elektrycznego i zostałem/łam pouczony/a o możliwości odebrania informacji o przyznaniu dodatku elektrycznego w siedzibie organu, tj. w GOPS w Budzowie.</text:p>
      <text:p text:style-name="Textbody"/>
      <text:p text:style-name="P13"/>
      <text:p text:style-name="P14">………………………………………….. <text:s text:c="11"/></text:p>
      <text:p text:style-name="P15">(czytelnie imię i nazwisko) <text:s text:c="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Krzysztof Pochopień</dc:creator>
    <meta:creation-date>2022-12-01T07:19:00Z</meta:creation-date>
    <dc:date>2022-12-01T07:19:00Z</dc:date>
    <meta:print-date>2022-11-30T1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52" meta:row-count="3" meta:non-whitespace-character-count="474"/>
  </office:meta>
</office:document-meta>
</file>