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4" style:parent-style-name="Standard" style:family="paragraph">
      <style:paragraph-properties fo:line-height="150%"/>
      <style:text-properties style:font-name="Calibri" style:font-name-complex="Calibri"/>
    </style:style>
    <style:style style:name="P15" style:parent-style-name="Standard" style:family="paragraph">
      <style:paragraph-properties fo:line-height="150%"/>
      <style:text-properties style:font-name="Calibri" style:font-name-complex="Calibri"/>
    </style:style>
    <style:style style:name="P16" style:parent-style-name="Standard" style:family="paragraph">
      <style:paragraph-properties fo:line-height="150%"/>
      <style:text-properties style:font-name="Calibri" style:font-name-complex="Calibri"/>
    </style:style>
    <style:style style:name="P17" style:parent-style-name="Standard" style:family="paragraph">
      <style:paragraph-properties fo:line-height="150%"/>
      <style:text-properties style:font-name="Calibri" style:font-name-complex="Calibri"/>
    </style:style>
    <style:style style:name="P18" style:parent-style-name="Standard" style:family="paragraph">
      <style:paragraph-properties fo:line-height="150%"/>
      <style:text-properties style:font-name="Calibri" style:font-name-complex="Calibri"/>
    </style:style>
    <style:style style:name="P19" style:parent-style-name="Standard" style:family="paragraph">
      <style:paragraph-properties fo:line-height="150%"/>
      <style:text-properties style:font-name="Calibri" style:font-name-complex="Calibri"/>
    </style:style>
    <style:style style:name="P20" style:parent-style-name="Standard" style:list-style-name="LFO2" style:family="paragraph">
      <style:paragraph-properties fo:line-height="150%"/>
      <style:text-properties style:font-name="Calibri" style:font-name-complex="Calibri"/>
    </style:style>
    <style:style style:name="P21" style:parent-style-name="Standard" style:list-style-name="LFO2" style:family="paragraph">
      <style:paragraph-properties fo:line-height="150%"/>
      <style:text-properties style:font-name="Calibri" style:font-name-complex="Calibri"/>
    </style:style>
    <style:style style:name="P22" style:parent-style-name="Standard" style:list-style-name="LFO2" style:family="paragraph">
      <style:paragraph-properties fo:line-height="150%"/>
      <style:text-properties style:font-name="Calibri" style:font-name-complex="Calibri"/>
    </style:style>
    <style:style style:name="P23" style:parent-style-name="Standard" style:list-style-name="LFO2" style:family="paragraph">
      <style:paragraph-properties fo:line-height="150%"/>
      <style:text-properties style:font-name="Calibri" style:font-name-complex="Calibri"/>
    </style:style>
    <style:style style:name="P24" style:parent-style-name="Standard" style:list-style-name="LFO2" style:family="paragraph">
      <style:paragraph-properties fo:line-height="150%"/>
      <style:text-properties style:font-name="Calibri" style:font-name-complex="Calibri"/>
    </style:style>
    <style:style style:name="P25" style:parent-style-name="Standard" style:family="paragraph">
      <style:paragraph-properties fo:line-height="150%"/>
      <style:text-properties style:font-name="Calibri" style:font-name-complex="Calibri"/>
    </style:style>
    <style:style style:name="P26" style:parent-style-name="Standard" style:family="paragraph">
      <style:paragraph-properties fo:line-height="150%"/>
      <style:text-properties style:font-name="Calibri" style:font-name-complex="Calibri"/>
    </style:style>
    <style:style style:name="P27" style:parent-style-name="Standard" style:family="paragraph">
      <style:paragraph-properties fo:line-height="150%"/>
      <style:text-properties style:font-name="Calibri" style:font-name-complex="Calibri"/>
    </style:style>
    <style:style style:name="P28" style:parent-style-name="Standard" style:family="paragraph">
      <style:paragraph-properties fo:line-height="150%"/>
      <style:text-properties style:font-name="Calibri" style:font-name-complex="Calibri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 text:c="96"/>Zał. Nr 2 do Zarządzenia Nr 54/2021</text:p>
      <text:p text:style-name="P2"><text:s text:c="96"/>z dnia 15.10.2021 r.</text:p>
      <text:p text:style-name="P3"><text:s text:c="26"/></text:p>
      <text:p text:style-name="P4"><text:s text:c="86"/>Budzów, dnia………………..</text:p>
      <text:p text:style-name="P5"/>
      <text:p text:style-name="P6"><text:span text:style-name="T7">UPOW</text:span><text:span text:style-name="T8">AŻNIENIE</text:span></text:p>
      <text:p text:style-name="P9"><text:span text:style-name="T10">udzielone przez Wójta gminy Budzów</text:span></text:p>
      <text:p text:style-name="P11"><text:span text:style-name="T12">Nr………………..</text:span></text:p>
      <text:p text:style-name="P13"/>
      <text:p text:style-name="P14">Na podstawie art. 379 ust. 2 ustawy z dnia 27 kwietnia 2001 r. Prawo ochrony środowiska ( Dz.U. <text:s/>z 2020 r., poz. 1219 z późn. zm.) i art. 9u ustawy z dnia 13 września 1996 r. o utrzymaniu czystości i<text:s/>porządku w gminach ( Dz.U. z 2021 r., poz. 888 z póź.zm.) niniejszym upoważniam:</text:p>
      <text:p text:style-name="P15">Pana/-ią .…………………………………………………………………………………………..</text:p>
      <text:p text:style-name="P16">na stanowisku …………………………………………. w Urzędzie Gminy Budzów, <text:s/>legitymującego/-ą się dowodem osobistym (seria i nr) lub legitymacją służbową (nr) ………………wydanym/ą przez …………………………………………………………….</text:p>
      <text:p text:style-name="P17">do wykonywania w moim imieniu czynności kontrolnych w zakresie przestrzegania zakazu spalania odpadów w paleniskach i przestrzegania przepisów Uchwały antysmogowej dla województwa małopolskiego na<text:s/>terenie gminy Budzów.</text:p>
      <text:p text:style-name="P18"/>
      <text:p text:style-name="P19">Zgodnie z art. 379 ust. 3-4 ustawy Prawo ochrony środowiska Kontrolujący jest uprawniony do:</text:p>
      <text:list text:style-name="LFO2" text:continue-numbering="true">
        <text:list-item>
          <text:p text:style-name="P20">wstępu wraz z rzeczoznawcami i niezbędnym sprzętem w godzinach od 6.00 do 22.00;</text:p>
        </text:list-item>
        <text:list-item>
          <text:p text:style-name="P21">przeprowadzania poboru prób lub<text:s/>wykonywania innych niezbędnych czynności kontrolnych;</text:p>
        </text:list-item>
        <text:list-item>
          <text:p text:style-name="P22">żądania pisemnych lub ustnych informacji oraz wzywania i przesłuchiwania osób w zakresie niezbędnym do ustalenia stanu faktycznego;</text:p>
        </text:list-item>
        <text:list-item>
          <text:p text:style-name="P23">żądania okazania dokumentów i udostępnienia wszelkich informacji<text:s/>mających związek z problematyką kontroli;</text:p>
        </text:list-item>
        <text:list-item>
          <text:p text:style-name="P24">występowania w charakterze oskarżyciela publicznego w sprawach o wykroczenia przeciw przepisom o ochronie środowiska.</text:p>
        </text:list-item>
      </text:list>
      <text:p text:style-name="P25"/>
      <text:p text:style-name="P26"/>
      <text:p text:style-name="P27">Upoważnienie wydawane jest na czas nieokreślony. Niniejsze upoważnienie wygasa w przypadku<text:s/>jego cofnięcia lub ustania stosunku pracy.</text:p>
      <text:p text:style-name="P28"/>
      <text:p text:style-name="P29"><text:span text:style-name="T30">Budzów, dnia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iek</meta:initial-creator>
    <dc:creator>Gmina Budzów</dc:creator>
    <meta:creation-date>2021-12-17T10:06:00Z</meta:creation-date>
    <dc:date>2021-12-17T10:06:00Z</dc:date>
    <meta:template xlink:href="Normal" xlink:type="simple"/>
    <meta:editing-cycles>2</meta:editing-cycles>
    <meta:editing-duration>PT60S</meta:editing-duration>
    <meta:document-statistic meta:page-count="1" meta:paragraph-count="3" meta:word-count="279" meta:character-count="1953" meta:row-count="13" meta:non-whitespace-character-count="1677"/>
  </office:meta>
</office:document-meta>
</file>