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line-height="115%"/>
      <style:text-properties style:font-name="Calibri" style:font-name-complex="Calibri"/>
    </style:style>
    <style:style style:name="P7" style:parent-style-name="Standard" style:family="paragraph">
      <style:paragraph-properties fo:line-height="115%"/>
      <style:text-properties style:font-name="Calibri" style:font-name-complex="Calibri"/>
    </style:style>
    <style:style style:name="P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3.354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>
        <style:tab-stops>
          <style:tab-stop style:type="left" style:position="3.3541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>
        <style:tab-stops>
          <style:tab-stop style:type="left" style:position="3.3541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84"/></text:p>
      <text:p text:style-name="P2"><text:s text:c="96"/>Zał. Nr 3 do Zarządzenia Nr 54/2021</text:p>
      <text:p text:style-name="P3"><text:s text:c="96"/>z dnia 15.10.2021 r.</text:p>
      <text:p text:style-name="P4"/>
      <text:p text:style-name="P5"/>
      <text:p text:style-name="P6">Urząd Gminy w Budzowie</text:p>
      <text:p text:style-name="P7"/>
      <text:p text:style-name="P8">Protokół z kontroli nr ………..</text:p>
      <text:p text:style-name="P9"/>
      <text:p text:style-name="P10">przeprowadzonej o godzinie ………………………w dniu ………………………………………</text:p>
      <text:p text:style-name="P11">na terenie nieruchomości<text:s/>pod adresem: ....................……………………………………………..</text:p>
      <text:p text:style-name="P12"/>
      <text:p text:style-name="P13">I. podstawa prawna przeprowadzenia kontroli:</text:p>
      <text:p text:style-name="P14">- art. 9u ustawy z dnia 13 września 1996 r. o utrzymaniu czystości i porządku w gminach (Dz.U. <text:s text:c="4"/>z 2021 r., poz. 888 z późn. zm.),</text:p>
      <text:p text:style-name="P15">- art. 379 ust.1 – 6<text:s/>oraz art. 380 ustawy z dnia 27 kwietnia 2001 r. Prawo ochrony środowiska (Dz.U. z 2020 r., poz. 1219 z późn. zm.),</text:p>
      <text:p text:style-name="P16">- <text:s/>art. 191 ustawy z dnia 14 grudnia 2012 r. o odpadach (Dz.U. z 2020 r., poz. 797 z póź.zm.),</text:p>
      <text:p text:style-name="P17">- uchwała nr xxxii/452/17 sejmiku województwa<text:s/>małopolskiego z dnia 23.01.2017 r. w sprawie wprowadzenia na obszarze województwa małopolskiego ograniczeń i zakazów w zakresie eksploatacji instalacji, w których następuje spalanie paliw (Dz. Urz. Woj. Małop. z 2017 r. <text:s text:c="15"/>poz. 787).</text:p>
      <text:p text:style-name="P18"/>
      <text:p text:style-name="P19">II. Kontrola nie została przeprowadzona z powodu:</text:p>
      <text:p text:style-name="P20">…………………………………………………………………………………………………………………………………………………………</text:p>
      <text:p text:style-name="P21"/>
      <text:p text:style-name="P22">III. Dane osoby kontrolowanej (obsługującej urządzenie grzewcze) lub innej osoby obecnej podczas kontroli:</text:p>
      <text:p text:style-name="P23">…………………………………………………………………………………………………………………………………………………………</text:p>
      <text:p text:style-name="P24"><text:s text:c="63"/>(imię,<text:s/>nazwisko, pesel)</text:p>
      <text:p text:style-name="P25">IV. Dane osób przeprowadzających kontrolę:</text:p>
      <text:p text:style-name="P26">…………………………………………………………………………………………………………………………………………………………</text:p>
      <text:p text:style-name="P27"><text:s text:c="63"/>( imiona, nazwisko, stanowisko)</text:p>
      <text:p text:style-name="P28">V. Przebieg i ustalenia kontroli, w tym stwierdzone nieprawidłowości i naruszenia:</text:p>
      <text:p text:style-name="P29">1. urządzenia grzewcze w budynku:</text:p>
      <text:p text:style-name="P30"><text:s/>liczba urządzeń grzewczych: ………..… typ urządzenia grzewczego: …………………………………………………………………………………………</text:p>
      <text:p text:style-name="P31">…. źródło poniżej klasy 3 lub brak informacji <text:s text:c="35"/>…. źródło klasy 5 wg normy pn-en 303-5:2012</text:p>
      <text:p text:style-name="P32">…. źródło klasy 3 lub 4 wg normy pn-en 303-5:2012 <text:s text:c="16"/><text:s text:c="5"/>.… źródło spełnia wymagania ekoprojektu</text:p>
      <text:p text:style-name="P33">2. materiały/paliwo znajdujące się w pomieszczeniu, w którym zlokalizowane jest urządzenie grzewcze:</text:p>
      <text:soft-page-break/>
      <text:p text:style-name="P3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3. stosowane paliwo stałe posiada/nie posiada1) świadectwa jakości.</text:p>
      <text:p text:style-name="P36">4. na terenie nieruchomości zachodzi/nie zachodzi 1) podejrzenie spalania odpadów.</text:p>
      <text:p text:style-name="P37">5. przeprowadzone czynności:</text:p>
      <text:p text:style-name="P38">- oględziny pomieszczenia/pomieszczeń, w którym/-ch znajduje/-ą się urządzenie/-a grzewcze</text:p>
      <text:p text:style-name="P39">- pobrane próbki i materiały do badań (jakie próbki, ile, sposób pobrania, zabezpieczenia, numer/-y plomby zabezpieczającej)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- zmierzono wilgotność drewna, uzyskując następujące wyniki: ……………………………………………………………………………………………………………………………………………………………………………………………………….</text:p>
      <text:p text:style-name="P42">- sporządzono dokumentację fotograficzną, stanowiącą załącznik do protokołu 2)</text:p>
      <text:p text:style-name="P43">- osoba kontrolowana udostępniła dokumentację (upoważnienia, certyfikaty jakości, dowody zakupu np.<text:s/>faktury)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- przesłuchano osoby w zakresie niezbędnym do ustalenia stanu faktycznego zgod. z art.379 pkt 3 ustawy Prawo ochrony środowiska.</text:p>
      <text:p text:style-name="P46">VI. Uwagi i zastrzeżenia do protokołu:</text:p>
      <text:p text:style-name="P47">osoba kontrolowana złożyła/nie złożyła1) uwag i zastrzeżeń do protokołu</text:p>
      <text:p text:style-name="P48">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</text:p>
      <text:p text:style-name="P50">(ewentualne uwagi kontrolowanego)</text:p>
      <text:p text:style-name="P51">VII. Dodatkowe uwagi do przebiegu kontroli</text:p>
      <text:p text:style-name="P52">…………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…………</text:p>
      <text:p text:style-name="P54"><text:s text:c="13"/><text:s text:c="55"/></text:p>
      <text:p text:style-name="P55">VIII. Pouczenie</text:p>
      <text:p text:style-name="P56"><text:span text:style-name="T57">na podstawie<text:s/></text:span><text:span text:style-name="T58">art. 380 ustawy z dnia 27 kwietnia 2001 r. Prawo ochrony środowiska:</text:span></text:p>
      <text:p text:style-name="P59">1. z czynności kontrolnych kontrolujący sporządza protokół, którego jeden egzemplarz doręcza kontrolowanemu;</text:p>
      <text:p text:style-name="P60">2. protokół podpisują kontrolujący oraz osoba kontrolowana, która może wnieść do protokołu zastrzeżenia i uwagi wraz z uzasadnieniem;</text:p>
      <text:p text:style-name="P61">3. w razie odmowy podpisania protokołu osobę kontrolowaną kontrolujący umieszcza o tym wzmiankę w protokole, a odmawiający podpisu może, w terminie 7 dni, przedstawić swoje stanowisko na piśmie Wójtowi Gminy Budzów.</text:p>
      <text:p text:style-name="P62"/>
      <text:p text:style-name="P63"/>
      <text:p text:style-name="P64"/>
      <text:p text:style-name="P65"/>
      <text:p text:style-name="P66"/>
      <text:p text:style-name="P67"/>
      <text:p text:style-name="P68">Na tym protokół zakończono i odczytano.</text:p>
      <text:p text:style-name="P69">Protokół sporządzono w dwóch jednobrzmiących egzemplarzach, po jednym dla osoby kontrolowanej i kontrolującego.</text:p>
      <text:p text:style-name="P70"/>
      <text:p text:style-name="P71"/>
      <text:p text:style-name="P72"/>
      <text:p text:style-name="P73"><text:s/>Data i miejsce podpisania protokołu ………………………………………………………………</text:p>
      <text:p text:style-name="P74"/>
      <text:p text:style-name="P75">podpis osoby kontrolowanej: <text:s text:c="71"/>podpis/y kontrolującego/ych:</text:p>
      <text:p text:style-name="P76">………………………………………<text:s/><text:s text:c="60"/>………………………………………………………………</text:p>
      <text:p text:style-name="P77"/>
      <text:p text:style-name="P78">osoba kontrolowana odmówiła podpisania protokołu <text:s text:c="79"/>z powodu: ………………………………………………</text:p>
      <text:p text:style-name="P79"/>
      <text:p text:style-name="P80"/>
      <text:p text:style-name="P81"><text:s text:c="11"/><text:s text:c="65"/></text:p>
      <text:p text:style-name="P82">1) poprawne zakreślić</text:p>
      <text:p text:style-name="P83">2) dokumentacja fotograficzna dostępna jest do wglądu na żądanie kontrolowanego w siedzibie organu.</text:p>
      <text:p text:style-name="P84"><text:span text:style-name="T85">Pani/Pana dane osobowe przetwarzane będą na potrzeby prowadzonych cz</text:span><text:span text:style-name="T86">ynności kontrolnych zgodnie z rozporządzeniem parlamentu europejskiego i rady (UE) 2016/679 z dnia <text:s text:c="49"/>27 kwietnia 2016 r. w sprawie ochrony osób fizycznych w związku z przetwarzaniem danych osobowych i w sprawi</text:span><text:span text:style-name="T87">e swobodnego przepływu takich danych oraz uchylenia dyrektywy 95/46/WE (ogólne rozporządzenie o ochronie danych) (dalej 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iek</meta:initial-creator>
    <dc:creator>Gmina Budzów</dc:creator>
    <meta:creation-date>2021-12-17T10:05:00Z</meta:creation-date>
    <dc:date>2021-12-17T10:05:00Z</dc:date>
    <meta:template xlink:href="Normal" xlink:type="simple"/>
    <meta:editing-cycles>2</meta:editing-cycles>
    <meta:editing-duration>PT60S</meta:editing-duration>
    <meta:document-statistic meta:page-count="3" meta:paragraph-count="11" meta:word-count="821" meta:character-count="5738" meta:row-count="41" meta:non-whitespace-character-count="4928"/>
  </office:meta>
</office:document-meta>
</file>