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" style:parent-style-name="Domyślnaczcionkaakapitu" style:family="text">
      <style:text-properties style:font-name="Calibri" style:font-name-complex="Calibri"/>
    </style:style>
    <style:style style:name="P4" style:parent-style-name="Standard" style:family="paragraph">
      <style:paragraph-properties fo:line-height="115%"/>
      <style:text-properties style:font-name="Calibri" style:font-name-complex="Calibri"/>
    </style:style>
    <style:style style:name="P5" style:parent-style-name="Standard" style:family="paragraph">
      <style:paragraph-properties fo:line-height="115%"/>
      <style:text-properties style:font-name="Calibri" style:font-name-complex="Calibri"/>
    </style:style>
    <style:style style:name="P6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9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10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11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12" style:parent-style-name="Standard" style:list-style-name="LFO2" style:family="paragraph">
      <style:paragraph-properties fo:line-height="115%"/>
      <style:text-properties style:font-name="Calibri" style:font-name-complex="Calibri"/>
    </style:style>
    <style:style style:name="P13" style:parent-style-name="Standard" style:list-style-name="LFO2" style:family="paragraph">
      <style:paragraph-properties fo:line-height="115%"/>
      <style:text-properties style:font-name="Calibri" style:font-name-complex="Calibri"/>
    </style:style>
    <style:style style:name="P14" style:parent-style-name="Standard" style:list-style-name="LFO2" style:family="paragraph">
      <style:paragraph-properties fo:line-height="115%"/>
      <style:text-properties style:font-name="Calibri" style:font-name-complex="Calibri"/>
    </style:style>
    <style:style style:name="P15" style:parent-style-name="Standard" style:list-style-name="LFO2" style:family="paragraph">
      <style:paragraph-properties fo:line-height="115%"/>
      <style:text-properties style:font-name="Calibri" style:font-name-complex="Calibri"/>
    </style:style>
    <style:style style:name="P16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17" style:parent-style-name="Standard" style:family="paragraph">
      <style:paragraph-properties fo:line-height="115%"/>
      <style:text-properties style:font-name="Calibri" style:font-name-complex="Calibri"/>
    </style:style>
    <style:style style:name="P18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paragraph-properties fo:line-height="115%"/>
      <style:text-properties style:font-name="Calibri" style:font-name-complex="Calibri"/>
    </style:style>
    <style:style style:name="P20" style:parent-style-name="Standard" style:list-style-name="LFO3" style:family="paragraph">
      <style:paragraph-properties fo:line-height="115%"/>
      <style:text-properties style:font-name="Calibri" style:font-name-complex="Calibri"/>
    </style:style>
    <style:style style:name="P21" style:parent-style-name="Standard" style:list-style-name="LFO3" style:family="paragraph">
      <style:paragraph-properties fo:line-height="115%"/>
      <style:text-properties style:font-name="Calibri" style:font-name-complex="Calibri"/>
    </style:style>
    <style:style style:name="P22" style:parent-style-name="Standard" style:list-style-name="LFO3" style:family="paragraph">
      <style:paragraph-properties fo:line-height="115%"/>
      <style:text-properties style:font-name="Calibri" style:font-name-complex="Calibri"/>
    </style:style>
    <style:style style:name="P23" style:parent-style-name="Standard" style:list-style-name="LFO3" style:family="paragraph">
      <style:paragraph-properties fo:line-height="115%"/>
      <style:text-properties style:font-name="Calibri" style:font-name-complex="Calibri"/>
    </style:style>
    <style:style style:name="P24" style:parent-style-name="Standard" style:list-style-name="LFO3" style:family="paragraph">
      <style:paragraph-properties fo:line-height="115%"/>
      <style:text-properties style:font-name="Calibri" style:font-name-complex="Calibri"/>
    </style:style>
    <style:style style:name="P25" style:parent-style-name="Standard" style:list-style-name="LFO3" style:family="paragraph">
      <style:paragraph-properties fo:line-height="115%"/>
      <style:text-properties style:font-name="Calibri" style:font-name-complex="Calibri"/>
    </style:style>
    <style:style style:name="P26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27" style:parent-style-name="Standard" style:family="paragraph">
      <style:paragraph-properties fo:line-height="115%"/>
      <style:text-properties style:font-name="Calibri" style:font-name-complex="Calibri"/>
    </style:style>
    <style:style style:name="P28" style:parent-style-name="Standard" style:family="paragraph">
      <style:paragraph-properties fo:line-height="115%"/>
      <style:text-properties style:font-name="Calibri" style:font-name-complex="Calibri"/>
    </style:style>
    <style:style style:name="P29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30" style:parent-style-name="Standard" style:family="paragraph">
      <style:paragraph-properties fo:line-height="115%"/>
      <style:text-properties style:font-name="Calibri" style:font-name-complex="Calibri"/>
    </style:style>
    <style:style style:name="P31" style:parent-style-name="Standard" style:family="paragraph">
      <style:paragraph-properties fo:line-height="115%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4" style:parent-style-name="Domyślnaczcionkaakapitu" style:family="text">
      <style:text-properties style:font-name="Calibri" style:font-name-complex="Calibri"/>
    </style:style>
    <style:style style:name="P35" style:parent-style-name="Standard" style:list-style-name="LFO6" style:family="paragraph">
      <style:paragraph-properties fo:line-height="115%"/>
      <style:text-properties style:font-name="Calibri" style:font-name-complex="Calibri"/>
    </style:style>
    <style:style style:name="P36" style:parent-style-name="Standard" style:list-style-name="LFO6" style:family="paragraph">
      <style:paragraph-properties fo:line-height="115%"/>
      <style:text-properties style:font-name="Calibri" style:font-name-complex="Calibri"/>
    </style:style>
    <style:style style:name="P37" style:parent-style-name="Standard" style:list-style-name="LFO6" style:family="paragraph">
      <style:paragraph-properties fo:line-height="115%"/>
      <style:text-properties style:font-name="Calibri" style:font-name-complex="Calibri"/>
    </style:style>
    <style:style style:name="P38" style:parent-style-name="Standard" style:list-style-name="LFO6" style:family="paragraph">
      <style:paragraph-properties fo:line-height="115%"/>
      <style:text-properties style:font-name="Calibri" style:font-name-complex="Calibri"/>
    </style:style>
    <style:style style:name="P39" style:parent-style-name="Standard" style:list-style-name="LFO6" style:family="paragraph">
      <style:paragraph-properties fo:line-height="115%"/>
      <style:text-properties style:font-name="Calibri" style:font-name-complex="Calibri"/>
    </style:style>
    <style:style style:name="P40" style:parent-style-name="Standard" style:family="paragraph">
      <style:paragraph-properties fo:line-height="115%"/>
      <style:text-properties style:font-name="Calibri" style:font-name-complex="Calibri"/>
    </style:style>
    <style:style style:name="P41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42" style:parent-style-name="Standard" style:family="paragraph">
      <style:paragraph-properties fo:line-height="115%"/>
      <style:text-properties style:font-name="Calibri" style:font-name-complex="Calibri"/>
    </style:style>
    <style:style style:name="P43" style:parent-style-name="Standard" style:family="paragraph">
      <style:paragraph-properties fo:line-height="115%"/>
      <style:text-properties style:font-name="Calibri" style:font-name-complex="Calibri"/>
    </style:style>
    <style:style style:name="P44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45" style:parent-style-name="Standard" style:list-style-name="LFO8" style:family="paragraph">
      <style:paragraph-properties fo:line-height="115%"/>
      <style:text-properties style:font-name="Calibri" style:font-name-complex="Calibri"/>
    </style:style>
    <style:style style:name="P46" style:parent-style-name="Standard" style:list-style-name="LFO8" style:family="paragraph">
      <style:paragraph-properties fo:line-height="115%"/>
      <style:text-properties style:font-name="Calibri" style:font-name-complex="Calibri"/>
    </style:style>
    <style:style style:name="P47" style:parent-style-name="Standard" style:list-style-name="LFO8" style:family="paragraph">
      <style:paragraph-properties fo:line-height="115%"/>
      <style:text-properties style:font-name="Calibri" style:font-name-complex="Calibri"/>
    </style:style>
    <style:style style:name="P48" style:parent-style-name="Standard" style:list-style-name="LFO8" style:family="paragraph">
      <style:paragraph-properties fo:line-height="115%"/>
      <style:text-properties style:font-name="Calibri" style:font-name-complex="Calibri"/>
    </style:style>
    <style:style style:name="P49" style:parent-style-name="Standard" style:list-style-name="LFO8" style:family="paragraph">
      <style:paragraph-properties fo:line-height="115%"/>
      <style:text-properties style:font-name="Calibri" style:font-name-complex="Calibri"/>
    </style:style>
    <style:style style:name="P50" style:parent-style-name="Standard" style:list-style-name="LFO8" style:family="paragraph">
      <style:paragraph-properties fo:line-height="115%"/>
      <style:text-properties style:font-name="Calibri" style:font-name-complex="Calibri"/>
    </style:style>
    <style:style style:name="P51" style:parent-style-name="Standard" style:list-style-name="LFO8" style:family="paragraph">
      <style:paragraph-properties fo:line-height="115%"/>
      <style:text-properties style:font-name="Calibri" style:font-name-complex="Calibri"/>
    </style:style>
    <style:style style:name="P52" style:parent-style-name="Standard" style:list-style-name="LFO8" style:family="paragraph">
      <style:paragraph-properties fo:line-height="115%"/>
      <style:text-properties style:font-name="Calibri" style:font-name-complex="Calibri"/>
    </style:style>
    <style:style style:name="P53" style:parent-style-name="Standard" style:list-style-name="LFO8" style:family="paragraph">
      <style:paragraph-properties fo:line-height="115%"/>
      <style:text-properties style:font-name="Calibri" style:font-name-complex="Calibri"/>
    </style:style>
    <style:style style:name="P54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55" style:parent-style-name="Standard" style:list-style-name="LFO10" style:family="paragraph">
      <style:paragraph-properties fo:line-height="115%"/>
      <style:text-properties style:font-name="Calibri" style:font-name-complex="Calibri"/>
    </style:style>
    <style:style style:name="P56" style:parent-style-name="Standard" style:list-style-name="LFO10" style:family="paragraph">
      <style:paragraph-properties fo:line-height="115%"/>
      <style:text-properties style:font-name="Calibri" style:font-name-complex="Calibri"/>
    </style:style>
    <style:style style:name="P57" style:parent-style-name="Standard" style:list-style-name="LFO10" style:family="paragraph">
      <style:paragraph-properties fo:line-height="115%"/>
      <style:text-properties style:font-name="Calibri" style:font-name-complex="Calibri"/>
    </style:style>
    <style:style style:name="P58" style:parent-style-name="Standard" style:list-style-name="LFO10" style:family="paragraph">
      <style:paragraph-properties fo:line-height="115%"/>
      <style:text-properties style:font-name="Calibri" style:font-name-complex="Calibri"/>
    </style:style>
    <style:style style:name="P59" style:parent-style-name="Standard" style:list-style-name="LFO10" style:family="paragraph">
      <style:paragraph-properties fo:line-height="115%"/>
      <style:text-properties style:font-name="Calibri" style:font-name-complex="Calibri"/>
    </style:style>
    <style:style style:name="P60" style:parent-style-name="Standard" style:list-style-name="LFO10" style:family="paragraph">
      <style:paragraph-properties fo:line-height="115%"/>
      <style:text-properties style:font-name="Calibri" style:font-name-complex="Calibri"/>
    </style:style>
    <style:style style:name="P61" style:parent-style-name="Standard" style:list-style-name="LFO10" style:family="paragraph">
      <style:paragraph-properties fo:line-height="115%"/>
      <style:text-properties style:font-name="Calibri" style:font-name-complex="Calibri"/>
    </style:style>
    <style:style style:name="P62" style:parent-style-name="Standard" style:list-style-name="LFO10" style:family="paragraph">
      <style:paragraph-properties fo:line-height="115%"/>
      <style:text-properties style:font-name="Calibri" style:font-name-complex="Calibri"/>
    </style:style>
    <style:style style:name="P63" style:parent-style-name="Standard" style:list-style-name="LFO10" style:family="paragraph">
      <style:paragraph-properties fo:line-height="115%"/>
      <style:text-properties style:font-name="Calibri" style:font-name-complex="Calibri"/>
    </style:style>
    <style:style style:name="P64" style:parent-style-name="Standard" style:list-style-name="LFO10" style:family="paragraph">
      <style:paragraph-properties fo:line-height="115%"/>
      <style:text-properties style:font-name="Calibri" style:font-name-complex="Calibri"/>
    </style:style>
    <style:style style:name="P65" style:parent-style-name="Standard" style:list-style-name="LFO10" style:family="paragraph">
      <style:paragraph-properties fo:line-height="115%"/>
      <style:text-properties style:font-name="Calibri" style:font-name-complex="Calibri"/>
    </style:style>
    <style:style style:name="P66" style:parent-style-name="Standard" style:list-style-name="LFO10" style:family="paragraph">
      <style:paragraph-properties fo:line-height="115%"/>
      <style:text-properties style:font-name="Calibri" style:font-name-complex="Calibri"/>
    </style:style>
    <style:style style:name="P67" style:parent-style-name="Standard" style:list-style-name="LFO10" style:family="paragraph">
      <style:paragraph-properties fo:line-height="115%"/>
      <style:text-properties style:font-name="Calibri" style:font-name-complex="Calibri"/>
    </style:style>
    <style:style style:name="P68" style:parent-style-name="Standard" style:list-style-name="LFO10" style:family="paragraph">
      <style:paragraph-properties fo:line-height="115%"/>
      <style:text-properties style:font-name="Calibri" style:font-name-complex="Calibri"/>
    </style:style>
    <style:style style:name="P69" style:parent-style-name="Standard" style:list-style-name="LFO10" style:family="paragraph">
      <style:paragraph-properties fo:line-height="115%"/>
      <style:text-properties style:font-name="Calibri" style:font-name-complex="Calibri"/>
    </style:style>
    <style:style style:name="P70" style:parent-style-name="Standard" style:list-style-name="LFO10" style:family="paragraph">
      <style:paragraph-properties fo:line-height="115%"/>
      <style:text-properties style:font-name="Calibri" style:font-name-complex="Calibri"/>
    </style:style>
    <style:style style:name="P71" style:parent-style-name="Standard" style:list-style-name="LFO10" style:family="paragraph">
      <style:paragraph-properties fo:line-height="115%"/>
      <style:text-properties style:font-name="Calibri" style:font-name-complex="Calibri"/>
    </style:style>
    <style:style style:name="P72" style:parent-style-name="Standard" style:list-style-name="LFO10" style:family="paragraph">
      <style:paragraph-properties fo:line-height="115%"/>
      <style:text-properties style:font-name="Calibri" style:font-name-complex="Calibri"/>
    </style:style>
    <style:style style:name="P73" style:parent-style-name="Standard" style:list-style-name="LFO10" style:family="paragraph">
      <style:paragraph-properties fo:line-height="115%"/>
      <style:text-properties style:font-name="Calibri" style:font-name-complex="Calibri"/>
    </style:style>
    <style:style style:name="P74" style:parent-style-name="Standard" style:list-style-name="LFO10" style:family="paragraph">
      <style:paragraph-properties fo:line-height="115%"/>
      <style:text-properties style:font-name="Calibri" style:font-name-complex="Calibri"/>
    </style:style>
    <style:style style:name="P75" style:parent-style-name="Standard" style:list-style-name="LFO10" style:family="paragraph">
      <style:paragraph-properties fo:line-height="115%"/>
      <style:text-properties style:font-name="Calibri" style:font-name-complex="Calibri"/>
    </style:style>
    <style:style style:name="P76" style:parent-style-name="Standard" style:list-style-name="LFO10" style:family="paragraph">
      <style:paragraph-properties fo:line-height="115%"/>
      <style:text-properties style:font-name="Calibri" style:font-name-complex="Calibri"/>
    </style:style>
    <style:style style:name="P77" style:parent-style-name="Standard" style:list-style-name="LFO10" style:family="paragraph">
      <style:paragraph-properties fo:line-height="115%"/>
    </style:style>
    <style:style style:name="T78" style:parent-style-name="Domyślnaczcionkaakapitu" style:family="text">
      <style:text-properties style:font-name="Calibri" style:font-name-complex="Calibri"/>
    </style:style>
    <style:style style:name="T79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"><text:s text:c="91"/></text:span><text:span text:style-name="T3">Zał. Nr 1 do Zarządzenia Nr 54/2021</text:span></text:p>
      <text:p text:style-name="P4"><text:s text:c="91"/>z dnia 15.10.2021 r.</text:p>
      <text:p text:style-name="P5"/>
      <text:p text:style-name="P6">Procedura przeprowadzenia kontroli przestrzegania zakazu spalania odpadów</text:p>
      <text:p text:style-name="P7">w paleniskach i przestrzegania przepisów Uchwały antysmogowej dla</text:p>
      <text:p text:style-name="P8">województwa małopolskiego na terenie gminy Budzów.</text:p>
      <text:p text:style-name="P9"/>
      <text:p text:style-name="P10">§ 1.<text:s/>Podstawa prawna</text:p>
      <text:p text:style-name="P11"/>
      <text:list text:style-name="LFO2" text:continue-numbering="true">
        <text:list-item>
          <text:p text:style-name="P12">Art. 379 i 380 ustawy z dnia 27 kwietnia 2001 r. - Prawo ochrony środowiska (Dz. U. z 2020 r. poz. 1219 z póź.zm.)</text:p>
        </text:list-item>
        <text:list-item>
          <text:p text:style-name="P13">Art. 9u ustawy z dnia 13 września 1996 r. o utrzymaniu czystości i porządku w gminach (Dz. U. 2021 r. poz. 888 z póź.zm.),</text:p>
        </text:list-item>
        <text:list-item>
          <text:p text:style-name="P14">Uchwała Nr XXXII/452/17 Sejmiku Województwa Małopolskiego z dnia 23 stycznia 2017 r. w sprawie wprowadzenia na obszarze województwa małopolskiego ograniczeń i zakazów w zakresie eksploatacji<text:s/>instalacji, w których następuje spalanie paliw,</text:p>
        </text:list-item>
        <text:list-item>
          <text:p text:style-name="P15">Art. 10 ustawy z dnia 29 sierpnia 1997 r. o straży gminnej (Dz. U. z 2019 r. poz. 1795)</text:p>
        </text:list-item>
      </text:list>
      <text:p text:style-name="P16">§ 2.<text:s/>Organ uprawniony do przeprowadzenia kontroli</text:p>
      <text:p text:style-name="P17">Organem uprawnionym do przeprowadzenia kontroli na<text:s/>terenie nieruchomości zlokalizowanych w zasięgu administracyjnym gminy Budzów jest Wójt Gminy Budzów reprezentowany przez upoważnionych pracowników urzędu gminy Budzów.</text:p>
      <text:p text:style-name="P18">§ 3.<text:s/>Przesłanki do wszczęcia kontroli</text:p>
      <text:p text:style-name="P19">Bezpośrednimi przesłankami do przeprowadzenia<text:s/>kontroli w zakresie przestrzegania uchwały antysmogowej i zakazu spalania odpadów są m.in.:</text:p>
      <text:list text:style-name="LFO3" text:continue-numbering="true">
        <text:list-item>
          <text:p text:style-name="P20">zgłoszenia dokonywane przez mieszkańców gminy przekazywane:</text:p>
          <text:list text:continue-numbering="true">
            <text:list-item>
              <text:p text:style-name="P21">bezpośrednio, drogą mailową, telefoniczną lub za pośrednictwem poczty tradycyjnej,<text:s/>za pośrednictwem aplikacja Ekointerwencja,</text:p>
            </text:list-item>
            <text:list-item>
              <text:p text:style-name="P22">własne obserwacje urzędników gminy;</text:p>
            </text:list-item>
          </text:list>
        </text:list-item>
        <text:list-item>
          <text:p text:style-name="P23">brak odbioru odpadów komunalnych zbieranych z nieruchomości potwierdzonego dokumentami będącymi w posiadaniu Urzędu Gminy w ramach systemu gospodarki odpadami,</text:p>
        </text:list-item>
        <text:list-item>
          <text:p text:style-name="P24">uwzględnienie kontroli w harmonogramie kontroli planowych, sporządzonym zgodnie z informacjami zwartymi w punkcie IV.4. lit. d wytycznych;</text:p>
        </text:list-item>
        <text:list-item>
          <text:p text:style-name="P25">ogłoszenie stopnia zagrożenia zanieczyszczeniem powietrza zgodnie z Planem działań krótkoterminowych, będącym częścią Programu ochrony powietrza dla województwa małopolskiego.</text:p>
        </text:list-item>
      </text:list>
      <text:p text:style-name="P26">§ 4.<text:s/>Podmioty upoważnione do przeprowadzenia kontroli</text:p>
      <text:p text:style-name="P27">Wójt gminy Budzów jako Organ kontrolujący upoważnia do przeprowadzenia kontroli podległych pracowników urzędu gminy Budzów. Podmiotem upoważnionym do przeprowadzenia kontroli są także funkcjonariusze policji.</text:p>
      <text:p text:style-name="P28"/>
      <text:p text:style-name="P29">§ 5. Zakres upoważnienia</text:p>
      <text:p text:style-name="P30"/>
      <text:soft-page-break/>
      <text:p text:style-name="P31"><text:span text:style-name="T32">Osoby wskazane w<text:s/></text:span><text:span text:style-name="T33">§ 4</text:span><text:span text:style-name="T34"><text:s/>upoważnione są do podjęcia następujących działań:</text:span></text:p>
      <text:list text:style-name="LFO6" text:continue-numbering="true">
        <text:list-item>
          <text:p text:style-name="P35">wstępu wraz z rzeczoznawcami i niezbędnym sprzętem w godzinach od 6.00 do 22.00;</text:p>
        </text:list-item>
        <text:list-item>
          <text:p text:style-name="P36">przeprowadzania poboru prób lub wykonywania innych niezbędnych czynności kontrolnych;</text:p>
        </text:list-item>
        <text:list-item>
          <text:p text:style-name="P37">żądania pisemnych lub ustnych informacji oraz wzywania i przesłuchiwania osób w zakresie niezbędnym do ustalenia stanu faktycznego;</text:p>
        </text:list-item>
        <text:list-item>
          <text:p text:style-name="P38">żądania okazania dokumentów i udostępnienia wszelkich informacji mających związek z problematyką kontroli;</text:p>
        </text:list-item>
        <text:list-item>
          <text:p text:style-name="P39">występowania w charakterze oskarżyciela publicznego w sprawach o wykroczenia przeciw przepisom o ochronie środowiska.</text:p>
        </text:list-item>
      </text:list>
      <text:p text:style-name="P40"/>
      <text:p text:style-name="P41">§ 6. Zakres przedmiotowy kontroli</text:p>
      <text:p text:style-name="P42">Zakres przedmiotowy kontroli stanowi przestrzeganie zakazu spalania odpadów w paleniskach oraz przestrzeganie uchwały antysmogowej w zakresie wykorzystywanych urządzeń grzewczych oraz stosowanych rodzajów paliw.</text:p>
      <text:p text:style-name="P43"/>
      <text:p text:style-name="P44">§ 7. Uprawnienia i obowiązki kontrolowanego</text:p>
      <text:list text:style-name="LFO8" text:continue-numbering="true">
        <text:list-item>
          <text:p text:style-name="P45">Kontrolowanym jest<text:s/>właściciel nieruchomości lub jej użytkownik (ustalony na mocy umowy najmu/dzierżawy) lub inna osoba dorosła zamieszkująca nieruchomość lub przywołana do kontroli przez kontrolującego w przypadku obecności na terenie kontrolowanej nieruchomości jedynie osoby niepełnoletniej.</text:p>
        </text:list-item>
        <text:list-item>
          <text:p text:style-name="P46">Obowiązki kontrolowanego:</text:p>
          <text:list text:continue-numbering="true">
            <text:list-item>
              <text:p text:style-name="P47">umożliwienie wstępu na teren posesji zgodnie z zapisami art. 379 ust. 3 prawa ochrony środowiska;</text:p>
            </text:list-item>
            <text:list-item>
              <text:p text:style-name="P48">umożliwienie kontrolującemu przeprowadzenia poboru prób lub wykonania niezbędnych czynności kontrolnych;</text:p>
            </text:list-item>
            <text:list-item>
              <text:p text:style-name="P49">okazanie na żądanie kontrolującego dokumentów mających związek z problematyką kontroli.</text:p>
            </text:list-item>
          </text:list>
        </text:list-item>
        <text:list-item>
          <text:p text:style-name="P50">Prawa kontrolowanego:</text:p>
          <text:list text:continue-numbering="true">
            <text:list-item>
              <text:p text:style-name="P51">uczestnictwo w prowadzonym postępowaniu na zasadach określonych w Kodeksie postępowania w sprawach o wykroczenia,</text:p>
            </text:list-item>
            <text:list-item>
              <text:p text:style-name="P52">wnoszenie uzasadnionych<text:s/>zastrzeżeń oraz uwag do sporządzonego protokołu kontroli (art. 380<text:s/>ust. 2 prawa ochrony środowiska),</text:p>
            </text:list-item>
            <text:list-item>
              <text:p text:style-name="P53">odmowa podpisania protokołu oraz przedstawienie w terminie 7 dni swojego stanowisko na piśmie kontrolującemu.</text:p>
            </text:list-item>
          </text:list>
        </text:list-item>
      </text:list>
      <text:p text:style-name="P54">§ 8. Przebieg kontroli</text:p>
      <text:list text:style-name="LFO10" text:continue-numbering="true">
        <text:list-item>
          <text:p text:style-name="P55">Członkowie Zespołu kontrolnego prowadzący kontrolę posiadają podczas kontroli aktualne upoważnienie do wykonywania czynności kontrolnych, udzielone przez Wójta Gminy Budzów.</text:p>
        </text:list-item>
        <text:list-item>
          <text:p text:style-name="P56">Czynności kontrolne wykonywane są w obecności Kontrolowanego.</text:p>
        </text:list-item>
        <text:list-item>
          <text:p text:style-name="P57">Kontrolowany, zgodnie z art. 379 ust. 6 ustawy z dnia 27 kwietnia 2001 r. - Prawo ochrony środowiska, jest zobowiązany umożliwić przeprowadzenie kontroli.</text:p>
        </text:list-item>
        <text:list-item>
          <text:p text:style-name="P58">Kontrolujący ma obowiązek pouczyć Kontrolowanego o jego prawach i obowiązkach oraz uprawnieniach Kontrolującego do przeprowadzenia kontroli.</text:p>
        </text:list-item>
        <text:list-item>
          <text:p text:style-name="P59">W sytuacji gdy Kontrolowany odmawia wpuszczenia członków Zespołu kontrolnego na teren nieruchomości, obiektu lub ich części, a tym samym uniemożliwia przeprowadzenie kontroli – informację odnotowuje się w protokole. W powyższej sytuacji należy zwrócić się do miejscowego Komisariatu Policji o pomoc w prowadzeniu czynności kontrolnych.</text:p>
        </text:list-item>
        <text:list-item>
          <text:p text:style-name="P60">Podczas kontroli sprawdzeniu podlegają:</text:p>
          <text:list text:continue-numbering="true">
            <text:list-item>
              <text:p text:style-name="P61">urządzenia grzewcze (w szczególności kocioł, piec, kominek), w zakresie:</text:p>
              <text:list text:continue-numbering="true">
                <text:list-item>
                  <text:p text:style-name="P62">klasy kotła (zgodność z normą PN-EN 303-5:2012 oraz rozporządzeniem Komisji (UE) 2015/1189 z dnia 28 kwietnia 2015 r. w sprawie wykonania dyrektywy Parlamentu Europejskiego i Rady 2009/125/WE w odniesieniu do wymogów dotyczących ekoprojektu dla kotłów na paliwo stałe);</text:p>
                </text:list-item>
                <text:list-item>
                  <text:p text:style-name="P63">parametrów miejscowego ogrzewacza pomieszczeń (w tym m.in. piec, kominek) z rozporządzeniem Komisji (UE) 2015/1185 z dnia 24 kwietnia 2015 r. w sprawie wykonania dyrektywy Parlamentu Europejskiego i Rady 2009/125/WE w odniesieniu do wymogów dotyczących ekoprojektu dla miejscowych ogrzewaczy pomieszczeń na paliwo stałe);</text:p>
                </text:list-item>
              </text:list>
            </text:list-item>
            <text:list-item>
              <text:p text:style-name="P64">najbliższe otoczenie urządzenia grzewczego oraz jego otoczenie, w szczególności w zakresie obecności odpadów;</text:p>
            </text:list-item>
            <text:list-item>
              <text:p text:style-name="P65">paliwo do celów grzewczych: o zawartość pomieszczenia stanowiącego skład opału; o wilgotność drewna, za pomocą wilgotnościomierza, poprzez pomiar w rozłupanej szczapie drewna;</text:p>
            </text:list-item>
            <text:list-item>
              <text:p text:style-name="P66">dokumenty potwierdzające zakup paliwa do celów grzewczych i jego zgodność z uchwałą<text:s/>Nr XXXII/452/17 Sejmiku Województwa Małopolskiego z dnia 23 stycznia 2017 r. w sprawie wprowadzenia na obszarze województwa małopolskiego ograniczeń i zakazów w zakresie eksploatacji instalacji, w których następuje spalanie paliw (Dz. Urz. Woj. Małop. z 2017 r. poz. 787) (świadectwo jakości paliwa<text:s/>stałego);</text:p>
            </text:list-item>
            <text:list-item>
              <text:p text:style-name="P67">dokumentacja potwierdzająca zgodność urządzenia grzewczego z uchwałą Nr XXXII/452/17 Sejmiku Województwa Małopolskiego z dnia 23 stycznia 2017 r. w sprawie wprowadzenia na obszarze województwa małopolskiego ograniczeń i zakazów w zakresie eksploatacji instalacji, w których następuje spalanie paliw (Dz. Urz. Woj. Małop. z 2017 r. poz. 787);</text:p>
            </text:list-item>
          </text:list>
        </text:list-item>
        <text:list-item>
          <text:p text:style-name="P68">W przypadku stwierdzenia, że w urządzeniu grzewczym lub bezpośrednim sąsiedztwie znajdują się odpady, które z dużym prawdopodobieństwem użyte zostaną jako<text:s/>materiał grzewczy, wykonuje się dokumentację fotograficzną.</text:p>
        </text:list-item>
        <text:list-item>
          <text:p text:style-name="P69">Niezależnie od ustaleń co do zawartości paleniska i przygotowanego do spalenia materiału, z paleniska, popielnika lub innej części urządzenia grzewczego mogą zostać pobrane próbki<text:s/>popiołu celem przekazania ich do specjalistycznych badań laboratoryjnych.</text:p>
        </text:list-item>
        <text:list-item>
          <text:p text:style-name="P70">Próbki popiołu pobiera się do naczyń zgodnych z wymaganiami akredytowanego laboratorium wykonującego badania. Pobranie popiołu następuje bezpośrednio do naczynia poprzez zaczerpnięcie odpowiedniej ilości popiołu podbierakiem. Naczynie wraz z próbką musi zostać zamknięte w czasie kontroli i zabezpieczone plombą z numerem w obecności Kontrolowanego.</text:p>
        </text:list-item>
        <text:list-item>
          <text:p text:style-name="P71">W przypadku stwierdzenia, że w budynku funkcjonuje kocioł na paliwo stałe nie spełniające warunków określonych w “uchwale antysmogowej” na kotle lub w jego bezpośrednim<text:s/><text:soft-page-break/>otoczeniu zaleca się umieszczenie naklejki z określeniem granicznego terminu do wymiany kotła.</text:p>
        </text:list-item>
        <text:list-item>
          <text:p text:style-name="P72">Zaleca się, żeby kontrola była połączona z oceną obecnego źródła ciepła i potrzeby jego wymiany oraz wstępną analizą stanu budynku pod kątem termomodernizacji oraz przedstawieniem oferty Programu Czyste Powietrze.</text:p>
        </text:list-item>
        <text:list-item>
          <text:p text:style-name="P73">Podczas kontroli należy poinformować Kontrolowanego o obowiązkach wynikających z przepisów prawnych wprowadzających Centralną Ewidencję Emisyjności Budynków (np. obowiązku złożenia deklaracji o źródłach ciepła).</text:p>
        </text:list-item>
        <text:list-item>
          <text:p text:style-name="P74">Z czynności kontrolnych sporządza się protokół, który podpisują kontrolujący oraz Kontrolowany. Przed podpisaniem protokołu należy odczytać go na głos w obecności Kontrolowanego. Do protokołu kontrolowany może wnieść zastrzeżenia i uwagi wraz z uzasadnieniem. Dokumentacja fotograficzna stwierdzonych nieprawidłowości stanowi załącznik do protokołu, który dostępny jest do wglądu na żądanie kontrolowanego w siedzibie Organu. Protokół sporządza się w dwóch jednobrzmiących egzemplarzach. Jeden egzemplarz protokołu otrzymuje kontrolowany. Odmowa podpisania protokołu przez kontrolowanego lub osobę go reprezentującą skutkuje umieszczeniem tej informacji w protokole, a odmawiający podpisu może, w terminie 7 dni, przedstawić swoje stanowisko na piśmie do Wójta Gminy Budzów.</text:p>
        </text:list-item>
        <text:list-item>
          <text:p text:style-name="P75">W przypadku stwierdzenia nieprawidłowości, zamieszcza się je w protokole. W protokole zamieszcza się również uwagi i zastrzeżenia.</text:p>
        </text:list-item>
        <text:list-item>
          <text:p text:style-name="P76">Kontrola może odbywać się w asyście Policji/na podstawie porozumienia z Policją.</text:p>
        </text:list-item>
        <text:list-item>
          <text:p text:style-name="P77"><text:span text:style-name="T78">Nieprawidłowości stwierdzone podczas każdej kontroli skutkują zastosowaniem sankcji prz</text:span><text:span text:style-name="T79">ewidzianych obowiązującymi przepisami praw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iek</meta:initial-creator>
    <dc:creator>Gmina Budzów</dc:creator>
    <meta:creation-date>2021-12-17T10:03:00Z</meta:creation-date>
    <dc:date>2021-12-17T10:03:00Z</dc:date>
    <meta:template xlink:href="Normal" xlink:type="simple"/>
    <meta:editing-cycles>2</meta:editing-cycles>
    <meta:editing-duration>PT180S</meta:editing-duration>
    <meta:document-statistic meta:page-count="4" meta:paragraph-count="19" meta:word-count="1366" meta:character-count="9547" meta:row-count="68" meta:non-whitespace-character-count="8200"/>
  </office:meta>
</office:document-meta>
</file>