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96"/>Zał. Nr 2 do Zarządzenia Nr 54/2021</text:p>
      <text:p text:style-name="Standard"><text:s text:c="96"/>z dnia 15.10.2021 r.</text:p>
      <text:p text:style-name="Standard"><text:s text:c="26"/></text:p>
      <text:p text:style-name="Standard"><text:s text:c="86"/>Budzów, dnia………………..</text:p>
      <text:p text:style-name="Standard"/>
      <text:p text:style-name="P2"><text:span text:style-name="T3">UPOWAŻNIENIE</text:span></text:p>
      <text:p text:style-name="P4"><text:span text:style-name="T5">udzielone przez Wójta gminy Budzów</text:span></text:p>
      <text:p text:style-name="P6"><text:span text:style-name="T7">Nr………………..</text:span></text:p>
      <text:p text:style-name="P8"/>
      <text:p text:style-name="P9">Na podstawie art. 379 ust. 2 ustawy z<text:s/>dnia 27 kwietnia 2001 r. Prawo ochrony środowiska ( Dz.U. <text:s/>z 2020 r., poz. 1219 z późn. zm.) i art. 9u ustawy z dnia 13 września 1996 r. o utrzymaniu czystości i porządku w gminach ( Dz.U. z 2021 r., poz. 888 z póź.zm.) niniejszym upoważniam:</text:p>
      <text:p text:style-name="P10">Pana/-ią .…………………………………………………………………………………………..</text:p>
      <text:p text:style-name="P11">na stanowisku …………………………………………. w Urzędzie Gminy Budzów, <text:s/>legitymującego/-ą się dowodem osobistym (seria i nr) lub legitymacją służbową (nr) ………………wydanym/ą przez …………………………………………………………….</text:p>
      <text:p text:style-name="P12">do wykonywania w moim imieniu czynności kontrolnych w zakresie przestrzegania zakazu spalania odpadów w paleniskach i przestrzegania przepisów Uchwały antysmogowej dla województwa małopolskiego na terenie gminy Budzów.</text:p>
      <text:p text:style-name="P13"/>
      <text:p text:style-name="P14">Zgodnie z art. 379 ust. 3-4 ustawy Prawo ochrony środowiska Kontrolujący jest uprawniony do:</text:p>
      <text:p text:style-name="P15">1) wstępu wraz z rzeczoznawcami i niezbędnym sprzętem w godzinach od 6.00 do 22.00;</text:p>
      <text:p text:style-name="P16">2) przeprowadzania poboru prób lub wykonywania innych niezbędnych czynności kontrolnych;</text:p>
      <text:p text:style-name="P17">3) żądania pisemnych lub ustnych informacji oraz<text:s/>wzywania i przesłuchiwania osób w zakresie niezbędnym do ustalenia stanu faktycznego;</text:p>
      <text:p text:style-name="P18">4) żądania okazania dokumentów i udostępnienia wszelkich informacji mających związek z problematyką kontroli;</text:p>
      <text:p text:style-name="P19">5) występowania w charakterze oskarżyciela publicznego w sprawach o wykroczenia przeciw przepisom o ochronie środowiska.</text:p>
      <text:p text:style-name="P20"/>
      <text:p text:style-name="P21"/>
      <text:p text:style-name="P22">Upoważnienie wydawane jest na czas nieokreślony. Niniejsze upoważnienie wygasa w przypadku jego cofnięcia lub ustania stosunku pracy.</text:p>
      <text:p text:style-name="P23"/>
      <text:p text:style-name="P24">Budzów, dnia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Pochopień</dc:creator>
    <meta:creation-date>2021-10-25T11:11:00Z</meta:creation-date>
    <dc:date>2021-10-28T06:34:00Z</dc:date>
    <meta:template xlink:href="Normal" xlink:type="simple"/>
    <meta:editing-cycles>7</meta:editing-cycles>
    <meta:editing-duration>PT1080S</meta:editing-duration>
    <meta:document-statistic meta:page-count="1" meta:paragraph-count="3" meta:word-count="281" meta:character-count="1968" meta:row-count="14" meta:non-whitespace-character-count="1690"/>
  </office:meta>
</office:document-meta>
</file>