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P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6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4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line-height="115%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6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79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8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 fo:line-height="115%"/>
    </style:style>
    <style:style style:name="T103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91"/></text:span><text:span text:style-name="T3">Zał. Nr 1 do Zarządzenia Nr 54/2021</text:span></text:p>
      <text:p text:style-name="P4"><text:s text:c="91"/>z dnia 15.10.2021 r.</text:p>
      <text:p text:style-name="P5"/>
      <text:p text:style-name="P6">Procedura przeprowadzenia kontroli przestrzegania zakazu spalania odpadów</text:p>
      <text:p text:style-name="P7">w paleniskach i przestrzegania przepisów Uchwały antysmogowej dla</text:p>
      <text:p text:style-name="P8">województwa małopolskiego na terenie gminy Budzów.</text:p>
      <text:p text:style-name="P9"/>
      <text:p text:style-name="P10"/>
      <text:p text:style-name="P11">§ 1.<text:s/></text:p>
      <text:p text:style-name="P12">Podstawa prawna</text:p>
      <text:p text:style-name="P13"/>
      <text:p text:style-name="P14">1) Art. 379 i 380<text:s/>ustawy z dnia 27 kwietnia 2001 r. - Prawo ochrony środowiska (Dz. U. z 2020 r. poz. 1219 z póź.zm.)</text:p>
      <text:p text:style-name="P15"/>
      <text:p text:style-name="P16">2) Art. 9u ustawy z dnia 13 września 1996 r. o utrzymaniu czystości i porządku w gminach (Dz. U. 2021 r. poz. 888 z póź.zm.),</text:p>
      <text:p text:style-name="P17"/>
      <text:p text:style-name="P18">3) Uchwała Nr XXXII/452/17 Sejmiku Województwa Małopolskiego z dnia 23 stycznia 2017 r. w sprawie wprowadzenia na obszarze województwa małopolskiego ograniczeń i zakazów w zakresie eksploatacji instalacji, w których następuje spalanie paliw,</text:p>
      <text:p text:style-name="P19"/>
      <text:p text:style-name="P20">4) Art. 10 ustawy z dnia 29 sierpnia 1997<text:s/>r. o straży gminnej (Dz. U. z 2019 r. poz. 1795)</text:p>
      <text:p text:style-name="P21"/>
      <text:p text:style-name="P22"/>
      <text:p text:style-name="P23">§ 2.<text:s/></text:p>
      <text:p text:style-name="P24">Organ uprawniony do przeprowadzenia kontroli</text:p>
      <text:p text:style-name="P25"/>
      <text:p text:style-name="P26">Organem uprawnionym do przeprowadzenia kontroli na terenie nieruchomości zlokalizowanych w zasięgu administracyjnym gminy Budzów jest Wójt Gminy<text:s/>Budzów reprezentowany przez upoważnionych pracowników urzędu gminy Budzów.</text:p>
      <text:p text:style-name="P27"/>
      <text:p text:style-name="P28"/>
      <text:p text:style-name="P29">§ 3.</text:p>
      <text:p text:style-name="P30"><text:s/>Przesłanki do wszczęcia kontroli</text:p>
      <text:p text:style-name="P31"/>
      <text:p text:style-name="P32">Bezpośrednimi przesłankami do przeprowadzenia kontroli w zakresie przestrzegania uchwały antysmogowej i zakazu spalania odpadów są m.in.:</text:p>
      <text:p text:style-name="P33"/>
      <text:p text:style-name="P34">1) zgłoszenia dokonywane przez mieszkańców gminy przekazywane:</text:p>
      <text:p text:style-name="P35"><text:s/>- bezpośrednio, drogą mailową, telefoniczną lub za pośrednictwem poczty tradycyjnej,</text:p>
      <text:p text:style-name="P36">- za pośrednictwem aplikacja Ekointerwencja,</text:p>
      <text:p text:style-name="P37">2) własne obserwacje urzędników gminy;</text:p>
      <text:p text:style-name="P38">3) brak odbioru odpadów<text:s/>komunalnych zbieranych z nieruchomości potwierdzonego dokumentami będącymi w posiadaniu Urzędu Gminy w ramach systemu gospodarki odpadami,</text:p>
      <text:p text:style-name="P39">4) uwzględnienie kontroli w harmonogramie kontroli planowych, sporządzonym zgodnie z informacjami zwartymi w punkcie<text:s/>IV.4. lit. d wytycznych;</text:p>
      <text:p text:style-name="P40">5) ogłoszenie stopnia zagrożenia zanieczyszczeniem powietrza zgodnie z Planem działań krótkoterminowych, będącym częścią Programu ochrony powietrza dla województwa małopolskiego.</text:p>
      <text:p text:style-name="P41"/>
      <text:p text:style-name="P42">§ 4.<text:s/></text:p>
      <text:p text:style-name="P43">Podmioty upoważnione do przeprowadzenia kontroli</text:p>
      <text:p text:style-name="P44"/>
      <text:p text:style-name="P45">Wójt gminy Budzów jako Organ kontrolujący upoważnia do przeprowadzenia kontroli podległych pracowników urzędu gminy Budzów. Podmiotem upoważnionym do przeprowadzenia kontroli są także funkcjonariusze policji.</text:p>
      <text:p text:style-name="P46"/>
      <text:p text:style-name="P47">§ 5. Zakres upoważnienia</text:p>
      <text:p text:style-name="P48"/>
      <text:p text:style-name="P49"><text:span text:style-name="T50">Osoby wskazane</text:span><text:span text:style-name="T51"><text:s/>w<text:s/></text:span><text:span text:style-name="T52">§ 4</text:span><text:span text:style-name="T53"><text:s/>upoważnione są do podjęcia następujących działań:</text:span></text:p>
      <text:p text:style-name="P54">1) wstępu wraz z rzeczoznawcami i niezbędnym sprzętem w godzinach od 6.00 do 22.00;</text:p>
      <text:p text:style-name="P55">2) przeprowadzania poboru prób lub wykonywania innych niezbędnych czynności kontrolnych;</text:p>
      <text:p text:style-name="P56">3) żądania<text:s/>pisemnych lub ustnych informacji oraz wzywania i przesłuchiwania osób w zakresie niezbędnym do ustalenia stanu faktycznego;</text:p>
      <text:p text:style-name="P57">4) żądania okazania dokumentów i udostępnienia wszelkich informacji mających związek z problematyką kontroli;</text:p>
      <text:p text:style-name="P58">5) występowania w charakterze oskarżyciela publicznego w sprawach o wykroczenia przeciw przepisom o ochronie środowiska.</text:p>
      <text:p text:style-name="P59"/>
      <text:p text:style-name="P60">§ 6. Zakres przedmiotowy kontroli</text:p>
      <text:p text:style-name="P61"/>
      <text:p text:style-name="P62">Zakres przedmiotowy kontroli stanowi przestrzeganie zakazu spalania odpadów w paleniskach oraz przestrzeganie uchwały antysmogowej w zakresie wykorzystywanych urządzeń grzewczych oraz stosowanych rodzajów paliw.</text:p>
      <text:p text:style-name="P63"/>
      <text:p text:style-name="P64">§ 7. Uprawnienia i obowiązki kontrolowanego</text:p>
      <text:p text:style-name="P65"/>
      <text:p text:style-name="P66">1) Kontrolowanym jest właściciel nieruchomości lub jej użytkownik (ustalony na mocy umowy najmu/dzierżawy) lub inna osoba dorosła zamieszkująca nieruchomość lub przywołana do kontroli przez kontrolującego w przypadku obecności na terenie kontrolowanej nieruchomości jedynie osoby niepełnoletniej.</text:p>
      <text:p text:style-name="P67">2) Obowiązki kontrolowanego:</text:p>
      <text:p text:style-name="P68">- umożliwienie wstępu na teren posesji zgodnie z<text:s/>zapisami art. 379 ust. 3 prawa ochrony środowiska;</text:p>
      <text:p text:style-name="P69">- umożliwienie kontrolującemu przeprowadzenia poboru prób lub wykonania niezbędnych czynności kontrolnych;</text:p>
      <text:p text:style-name="P70">- okazanie na żądanie kontrolującego dokumentów mających związek z problematyką kontroli.</text:p>
      <text:p text:style-name="P71">3) Prawa<text:s/>kontrolowanego:</text:p>
      <text:p text:style-name="P72">- uczestnictwo w prowadzonym postępowaniu na zasadach określonych w Kodeksie postępowania w sprawach o wykroczenia,</text:p>
      <text:p text:style-name="P73">- wnoszenie uzasadnionych zastrzeżeń oraz uwag do sporządzonego protokołu kontroli (art. 380 <text:s text:c="15"/>ust. 2 prawa ochrony środowiska),</text:p>
      <text:p text:style-name="P74">- odmowa podpisania protokołu oraz przedstawienie w terminie 7 dni swojego stanowisko na piśmie kontrolującemu.</text:p>
      <text:p text:style-name="P75"/>
      <text:p text:style-name="P76"/>
      <text:p text:style-name="P77"/>
      <text:p text:style-name="P78">§ 8. Przebieg kontroli</text:p>
      <text:p text:style-name="P79"/>
      <text:p text:style-name="P80">1) Członkowie Zespołu kontrolnego prowadzący kontrolę posiadają podczas kontroli aktualne upoważnienie do wykonywania czynności kontrolnych, udzielone przez Wójta Gminy Budzów.</text:p>
      <text:p text:style-name="P81">2) Czynności kontrolne wykonywane są w obecności Kontrolowanego.</text:p>
      <text:p text:style-name="P82">3) Kontrolowany, zgodnie z art. 379 ust. 6 ustawy z dnia 27 kwietnia 2001 r. - Prawo ochrony<text:s/>środowiska, jest zobowiązany umożliwić przeprowadzenie kontroli.</text:p>
      <text:p text:style-name="P83">4) Kontrolujący ma obowiązek pouczyć Kontrolowanego o jego prawach i obowiązkach oraz uprawnieniach Kontrolującego do przeprowadzenia kontroli.</text:p>
      <text:p text:style-name="P84">5) W sytuacji gdy Kontrolowany odmawia wpuszczenia członków Zespołu kontrolnego na teren nieruchomości, obiektu lub ich części, a tym samym uniemożliwia przeprowadzenie kontroli – informację odnotowuje się w protokole. W powyższej sytuacji należy zwrócić się do miejscowego Komisariatu Policji o pomoc w<text:s/>prowadzeniu czynności kontrolnych.</text:p>
      <text:p text:style-name="P85">6) Podczas kontroli sprawdzeniu podlegają:</text:p>
      <text:p text:style-name="P86">- <text:s/>urządzenia grzewcze (w szczególności kocioł, piec, kominek), w zakresie:</text:p>
      <text:p text:style-name="P87"><text:s/>o klasy kotła (zgodność z normą PN-EN 303-5:2012 oraz rozporządzeniem Komisji (UE) 2015/1189 z dnia<text:s/>28 kwietnia 2015 r. w sprawie wykonania dyrektywy Parlamentu Europejskiego i Rady 2009/125/WE w odniesieniu do wymogów dotyczących ekoprojektu dla kotłów na paliwo stałe);</text:p>
      <text:p text:style-name="P88"><text:s/>o parametrów miejscowego ogrzewacza pomieszczeń (w tym m.in. piec, kominek) z rozporządzeniem Komisji (UE) 2015/1185 z dnia 24 kwietnia 2015 r. w sprawie wykonania dyrektywy Parlamentu Europejskiego i Rady 2009/125/WE w odniesieniu do wymogów dotyczących ekoprojektu dla miejscowych ogrzewaczy pomieszczeń na paliwo stałe);</text:p>
      <text:p text:style-name="P89">- <text:s/>najbliższe otoczenie urządzenia grzewczego oraz jego otoczenie, w szczególności w zakresie obecności odpadów;</text:p>
      <text:p text:style-name="P90">- <text:s/>paliwo do celów grzewczych: o zawartość pomieszczenia stanowiącego skład opału; o wilgotność drewna, za pomocą wilgotnościomierza, poprzez pomiar w rozłupanej szczapie drewna;</text:p>
      <text:p text:style-name="P91">- dokumenty potwierdzające zakup paliwa do celów grzewczych i jego zgodność z uchwałą <text:s text:c="27"/>Nr XXXII/452/17 Sejmiku Województwa Małopolskiego z dnia 23 stycznia 2017 r. w sprawie wprowadzenia na obszarze województwa małopolskiego ograniczeń i zakazów w zakresie eksploatacji instalacji, w których następuje spalanie paliw (Dz. Urz. Woj. Małop. z 2017 r. poz. 787) (świadectwo jakości paliwa stałego);</text:p>
      <text:p text:style-name="P92">- dokumentacja potwierdzająca zgodność urządzenia grzewczego z uchwałą Nr XXXII/452/17 Sejmiku Województwa Małopolskiego z dnia 23 stycznia 2017 r. w sprawie wprowadzenia na obszarze województwa małopolskiego ograniczeń i zakazów w zakresie eksploatacji instalacji, w których następuje spalanie paliw (Dz. Urz. Woj. Małop. z<text:s/>2017 r. poz. 787);</text:p>
      <text:p text:style-name="P93">7) W przypadku stwierdzenia, że w urządzeniu grzewczym lub bezpośrednim sąsiedztwie znajdują się odpady, które z dużym prawdopodobieństwem użyte zostaną jako materiał grzewczy, wykonuje się dokumentację fotograficzną.</text:p>
      <text:p text:style-name="P94">8) Niezależnie od ustaleń co do zawartości paleniska i przygotowanego do spalenia materiału, z paleniska, popielnika lub innej części urządzenia grzewczego mogą zostać pobrane próbki popiołu celem przekazania ich do specjalistycznych badań laboratoryjnych.</text:p>
      <text:p text:style-name="P95">9) Próbki popiołu<text:s/>pobiera się do naczyń zgodnych z wymaganiami akredytowanego laboratorium wykonującego badania. Pobranie popiołu następuje bezpośrednio do naczynia poprzez zaczerpnięcie odpowiedniej ilości popiołu podbierakiem. Naczynie wraz z próbką musi zostać zamknięte<text:s/>w czasie kontroli i zabezpieczone plombą z numerem w obecności Kontrolowanego.</text:p>
      <text:p text:style-name="P96">10) W przypadku stwierdzenia, że w budynku funkcjonuje kocioł na paliwo stałe nie spełniające warunków określonych w “uchwale antysmogowej” na kotle lub w jego bezpośrednim otoczeniu zaleca się umieszczenie naklejki z określeniem granicznego terminu do wymiany kotła.</text:p>
      <text:p text:style-name="P97">11) Zaleca się, żeby kontrola była połączona z oceną obecnego źródła ciepła i potrzeby jego wymiany oraz wstępną analizą stanu budynku pod kątem<text:s/>termomodernizacji oraz przedstawieniem oferty Programu Czyste Powietrze.</text:p>
      <text:p text:style-name="P98">12) Podczas kontroli należy poinformować Kontrolowanego o obowiązkach wynikających z przepisów prawnych wprowadzających Centralną Ewidencję Emisyjności Budynków (np. obowiązku złożenia deklaracji o źródłach ciepła).</text:p>
      <text:p text:style-name="P99">13) Z czynności kontrolnych sporządza się protokół, który podpisują kontrolujący oraz Kontrolowany. Przed podpisaniem protokołu należy odczytać go na głos w obecności Kontrolowanego. Do protokołu kontrolowany może wnieść zastrzeżenia i uwagi wraz z uzasadnieniem. Dokumentacja fotograficzna stwierdzonych nieprawidłowości stanowi załącznik do protokołu, który dostępny jest do wglądu na żądanie kontrolowanego w siedzibie Organu. Protokół sporządza się w dwóch jednobrzmiących egzemplarzach. Jeden egzemplarz protokołu otrzymuje kontrolowany. Odmowa podpisania protokołu przez kontrolowanego lub osobę go reprezentującą skutkuje umieszczeniem tej informacji w protokole, a odmawiający podpisu może, w terminie 7 dni, przedstawić swoje<text:s/>stanowisko na piśmie do Wójta Gminy Budzów.</text:p>
      <text:p text:style-name="P100">14) W przypadku stwierdzenia nieprawidłowości, zamieszcza się je w protokole. W protokole zamieszcza się również uwagi i zastrzeżenia.</text:p>
      <text:p text:style-name="P101">15) Kontrola może odbywać się w asyście Policji/na podstawie porozumienia z Policją.</text:p>
      <text:p text:style-name="P102"><text:span text:style-name="T103">16) Nieprawidłowości stwierdzone podczas każdej kontroli skutkują zastosowaniem sankcji prz</text:span>ewidzianych obowiązującymi przepisami praw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rzysztof Pochopień</dc:creator>
    <meta:creation-date>2021-10-25T09:20:00Z</meta:creation-date>
    <dc:date>2021-10-28T06:30:00Z</dc:date>
    <meta:template xlink:href="Normal" xlink:type="simple"/>
    <meta:editing-cycles>5</meta:editing-cycles>
    <meta:editing-duration>PT1320S</meta:editing-duration>
    <meta:document-statistic meta:page-count="1" meta:paragraph-count="19" meta:word-count="1396" meta:character-count="9754" meta:row-count="69" meta:non-whitespace-character-count="8377"/>
  </office:meta>
</office:document-meta>
</file>