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 svg:font-family="Tahoma, Verdan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6">
      <style:paragraph-properties style:line-height-at-least="0.529cm" fo:orphans="2" fo:widows="2"/>
      <style:text-properties fo:font-variant="normal" fo:text-transform="none" fo:color="#000000" style:font-name="Tahoma" fo:font-size="9pt" fo:letter-spacing="normal" fo:font-style="normal" fo:font-weight="normal"/>
    </style:style>
    <style:style style:name="P2" style:family="paragraph" style:parent-style-name="Text_20_body">
      <style:paragraph-properties fo:margin-left="0cm" fo:margin-right="0cm" fo:margin-top="0cm" fo:margin-bottom="0.265cm" fo:orphans="2" fo:widows="2"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ahoma" fo:font-size="9pt" fo:letter-spacing="normal" fo:font-style="normal" fo:font-weight="normal"/>
    </style:style>
    <style:style style:name="P5" style:family="paragraph" style:parent-style-name="Text_20_body">
      <style:paragraph-properties fo:margin-left="0cm" fo:margin-right="0cm" fo:margin-top="0cm" fo:margin-bottom="0.265cm" fo:text-align="end" style:justify-single-word="false" fo:orphans="2" fo:widows="2" fo:text-indent="0cm" style:auto-text-indent="false"/>
    </style:style>
    <style:style style:name="P6" style:family="paragraph" style:parent-style-name="Text_20_body" style:list-style-name="L2">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Tahoma" fo:font-size="9pt" fo:letter-spacing="normal" fo:font-style="normal" fo:font-weight="normal"/>
    </style:style>
    <style:style style:name="P7" style:family="paragraph" style:parent-style-name="Text_20_body" style:list-style-name="L3">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Tahoma" fo:font-size="9pt" fo:letter-spacing="normal" fo:font-style="normal" fo:font-weight="normal"/>
    </style:style>
    <style:style style:name="P8" style:family="paragraph" style:parent-style-name="Text_20_body" style:list-style-name="L4">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Tahoma" fo:font-size="9pt" fo:letter-spacing="normal" fo:font-style="normal" fo:font-weight="normal"/>
    </style:style>
    <style:style style:name="P9" style:family="paragraph" style:parent-style-name="Text_20_body" style:list-style-name="L5">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Tahoma" fo:font-size="9pt" fo:letter-spacing="normal" fo:font-style="normal" fo:font-weight="normal"/>
    </style:style>
    <style:style style:name="P10" style:family="paragraph" style:parent-style-name="Text_20_body" style:list-style-name="L6">
      <style:paragraph-properties fo:margin-top="0cm" fo:margin-bottom="0cm" style:line-height-at-least="0.529cm" fo:orphans="2" fo:widows="2"/>
      <style:text-properties fo:font-variant="normal" fo:text-transform="none" fo:color="#000000" style:font-name="Tahoma" fo:font-size="9pt" fo:letter-spacing="normal" fo:font-style="normal" fo:font-weight="normal"/>
    </style:style>
    <style:style style:name="P11" style:family="paragraph" style:parent-style-name="Text_20_body" style:list-style-name="L2">
      <style:paragraph-properties fo:margin-top="0cm" fo:margin-bottom="0cm" style:line-height-at-least="0.529cm" fo:orphans="2" fo:widows="2" fo:padding="0cm" fo:border="none"/>
      <style:text-properties fo:font-variant="normal" fo:text-transform="none" fo:color="#000000" style:font-name="Tahoma" fo:font-size="9pt" fo:letter-spacing="normal" fo:font-style="normal" fo:font-weight="normal"/>
    </style:style>
    <style:style style:name="P12" style:family="paragraph" style:parent-style-name="Text_20_body" style:list-style-name="L3">
      <style:paragraph-properties fo:margin-top="0cm" fo:margin-bottom="0cm" style:line-height-at-least="0.529cm" fo:orphans="2" fo:widows="2" fo:padding="0cm" fo:border="none"/>
      <style:text-properties fo:font-variant="normal" fo:text-transform="none" fo:color="#000000" style:font-name="Tahoma" fo:font-size="9pt" fo:letter-spacing="normal" fo:font-style="normal" fo:font-weight="normal"/>
    </style:style>
    <style:style style:name="P13" style:family="paragraph" style:parent-style-name="Text_20_body" style:list-style-name="L4">
      <style:paragraph-properties fo:margin-top="0cm" fo:margin-bottom="0cm" style:line-height-at-least="0.529cm" fo:orphans="2" fo:widows="2" fo:padding="0cm" fo:border="none"/>
      <style:text-properties fo:font-variant="normal" fo:text-transform="none" fo:color="#000000" style:font-name="Tahoma" fo:font-size="9pt" fo:letter-spacing="normal" fo:font-style="normal" fo:font-weight="normal"/>
    </style:style>
    <style:style style:name="P14" style:family="paragraph" style:parent-style-name="Heading_20_2">
      <style:text-properties fo:font-variant="normal" fo:text-transform="none" fo:color="#929b43" style:font-name="Tahoma" fo:font-size="15pt" fo:letter-spacing="normal" fo:font-style="normal" fo:font-weight="bold" style:font-size-asian="15pt" style:font-weight-asian="bold" style:font-size-complex="15pt" style:font-weight-complex="bold"/>
    </style:style>
    <style:style style:name="P15" style:family="paragraph" style:parent-style-name="Horizontal_20_Line">
      <style:paragraph-properties fo:orphans="2" fo:widows="2"/>
    </style:style>
    <style:style style:name="T1" style:family="text">
      <style:text-properties fo:font-size="9pt"/>
    </style:style>
    <style:style style:name="T2" style:family="text">
      <style:text-properties fo:font-variant="normal" fo:text-transform="none" fo:color="#000000" style:font-name="Tahoma" fo:font-size="9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size="15pt"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Program "Wspieraj Seniora" w pytaniach i odpowiedziach Ministerstwa Rodziny i Polityki Społecznej</text:h>
      <text:section text:style-name="Sect1" text:name="articlepxfontsize1">
        <text:p text:style-name="P3"> </text:p>
        <text:p text:style-name="P2"><text:span text:style-name="Strong_20_Emphasis"><text:span text:style-name="T2">Pytania i odpowiedzi dla Seniora. Jak skorzystać z pomocy udzielanej w ramach programu Wspieraj Seniora.</text:span></text:span></text:p>
        <text:p text:style-name="P5"><text:span text:style-name="T3"> </text:span><text:span text:style-name="Emphasis"><text:span text:style-name="T2">Opracowane przez Ministerstwo Rodziny i Polityki Społecznej</text:span></text:span></text:p>
        <text:p text:style-name="P2"><text:span text:style-name="Strong_20_Emphasis"><text:span text:style-name="T2">Seniorze! Zostań w domu. Nie lekceważ zagrożenia. Twoje zdrowie jest najważniejsze! Skorzystaj z infolinii 22 505 11 11. To infolinia, która przekieruje Twoje potrzeby do najbliższego ośrodka pomocy społecznej w Twojej okolicy. Ośrodek pomocy społecznej będzie z Tobą w kontakcie i ustali, kto i jakiej formie będzie mógł Ci pomóc.</text:span></text:span></text:p>
        <text:p text:style-name="P2"><text:span text:style-name="Strong_20_Emphasis"><text:span text:style-name="T2">1. Na czym polega program</text:span></text:span></text:p>
        <text:p text:style-name="P4">Program zakłada dostarczenie niezbędnych produktów do Twojego domu. Mogą to być dostarczone artykuły podstawowej potrzeby, w tym artykuły spożywcze, środki higieny osobistej. Możesz również poprosić o pomoc np. w sprawach urzędowych (jeżeli ich zakres nie wymaga Twoich upoważnień lub udostępnienia danych wrażliwych), wyprowadzenie psa, itp. Zakres usług na rzecz osoby starszej jest ograniczony tzw. dystansem sanitarnym (np. nie możesz poprosić o usługę sprzątnięcia mieszkania).</text:p>
        <text:p text:style-name="P2"><text:span text:style-name="Strong_20_Emphasis"><text:span text:style-name="T2">2. Jak długo realizowany jest program</text:span></text:span></text:p>
        <text:p text:style-name="P4">Program jest realizowany od 20 października  do 31 grudnia 2020 r.</text:p>
        <text:p text:style-name="P2"><text:span text:style-name="Strong_20_Emphasis"><text:span text:style-name="T2">3. Kto realizuje program w Twojej gminie</text:span></text:span></text:p>
        <text:p text:style-name="P4">Za realizację programu odpowiada lokalny ośrodek pomocy społecznej w Twojej gminie</text:p>
        <text:p text:style-name="P2"><text:span text:style-name="Strong_20_Emphasis"><text:span text:style-name="T2">4. Kto może skorzystać z programu?</text:span></text:span></text:p>
        <text:p text:style-name="P4">Program jest dla osób powyżej 70 roku życia, które zdecydowały się na pozostanie w domu, dla własnego bezpieczeństwa w czasie pandemii. W szczególnych przypadkach, pomoc może być udzielona osobie poniżej 70 roku życia. Szczególne sytuacje oznaczają brak możliwości zapewnienia niezbędnych potrzeb wynikających ze stanu zdrowia oraz sytuacji rodzinnej<text:line-break/>i społecznej osoby. Ocena takiej stanu sytuacji i decyzja o udzieleniu wsparcia należy do realizatora programu, czyli od decyzji ośrodka pomocy społecznej. Z programu nie mogą korzystać osoby, które już otrzymują wsparcie w ramach usług opiekuńczych, czy specjalistycznych usług opiekuńczych. Udzielenie pomocy w ramach programu nie zależy od kryterium dochodowego.</text:p>
        <text:p text:style-name="P2"><text:span text:style-name="Strong_20_Emphasis"><text:span text:style-name="T2">5. Czy płacę za zakupy i usługi?</text:span></text:span></text:p>
        <text:p text:style-name="P4">Koszty zakupów pokrywa senior. Senior przekazuje pieniądze przed dokonaniem zakupów. Zasady i sposób rozliczania ustala indywidualnie ośrodek pomocy społecznej, podczas pierwszego kontaktu z Tobą.</text:p>
        <text:p text:style-name="P4">Pomoc w postaci usług, np. pomoc np. w sprawach urzędowych, wyprowadzenia psa, są nieodpłatne.</text:p>
        <text:p text:style-name="P2"><text:span text:style-name="Strong_20_Emphasis"><text:span text:style-name="T2">6. W jaki sposób zgłosić swoje potrzeby?</text:span></text:span></text:p>
        <text:p text:style-name="P2"><text:span text:style-name="Strong_20_Emphasis"><text:span text:style-name="T2">KROK 1.</text:span></text:span></text:p>
        <text:p text:style-name="P2"><text:span text:style-name="Strong_20_Emphasis"><text:span text:style-name="T2">Zadzwoń na infolinię 22 505 11 11</text:span></text:span></text:p>
        <text:list xml:id="list344165390652604962" text:style-name="L2">
          <text:list-item>
            <text:p text:style-name="P6">Zgłoś podczas rozmowy, że zdecydowałeś się zostać w domu. Zapisz datę i godzinę kiedy dzwoniłeś.</text:p>
          </text:list-item>
          <text:list-item>
            <text:p text:style-name="P11">Infolinia działa od poniedziałku do niedzieli w godzinach 08:00-21:00</text:p>
          </text:list-item>
          <text:list-item>
            <text:p text:style-name="P11">Osoba przyjmująca zgłoszenie przekazuje Twoją prośbę o pomoc do ośrodka pomocy społecznej w danej gminie przez system  Centralnej Aplikacji Statystycznej</text:p>
          </text:list-item>
        </text:list>
        <text:p text:style-name="P2"><text:span text:style-name="Strong_20_Emphasis"><text:span text:style-name="T2">KROK 2.</text:span></text:span></text:p>
        <text:list xml:id="list111324846196741716" text:style-name="L3">
          <text:list-item>
            <text:p text:style-name="P7">Pracownik ośrodka pomocy społecznej kontaktuje się z Tobą telefonicznie. W celu weryfikacji podaje datę i godzinę kiedy dzwoniłeś na infolinię. Następnie zweryfikuje zgłoszenie i ustali w jaki sposób można Ci pomóc. Poda imię i nazwisko osoby, która do Ciebie przyjdzie oraz datę.</text:p>
          </text:list-item>
          <text:list-item>
            <text:p text:style-name="P12">Podczas rozmowy telefonicznej, pamiętaj o zapisaniu numeru do ośrodka pomocy społecznej oraz danych osoby, która do Ciebie przyjdzie.</text:p>
          </text:list-item>
          <text:list-item>
            <text:p text:style-name="P12">W razie wątpliwości, zadzwoń do Twojego ośrodka pomocy społecznej.</text:p>
          </text:list-item>
        </text:list>
        <text:p text:style-name="P2"><text:span text:style-name="Strong_20_Emphasis"><text:span text:style-name="T2">KROK 3.</text:span></text:span></text:p>
        <text:list xml:id="list3655113456640060038" text:style-name="L4">
          <text:list-item>
            <text:p text:style-name="P8"><text:soft-page-break/>Przychodzi do Ciebie osoba, którą OPS wyznaczył do pomocy. W celu weryfikacji poda imię i nazwisko. W przypadku pomocy w formie zrobienia zakupów senior przekazuje pieniądze przed dokonaniem zakupów. Zasady i sposób rozliczania ustala indywidualnie ośrodek pomocy społecznej, podczas pierwszego kontaktu z Tobą.</text:p>
          </text:list-item>
          <text:list-item>
            <text:p text:style-name="P13">Pamiętaj o zachowaniu zasad bezpieczeństwa: noś maseczkę, zachowuj dystans, w miarę możliwości używaj rękawiczek jednorazowych.</text:p>
          </text:list-item>
        </text:list>
        <text:p text:style-name="P2"><text:span text:style-name="Strong_20_Emphasis"><text:span text:style-name="T2">KROK 4.</text:span></text:span></text:p>
        <text:list xml:id="list8521313724426003970" text:style-name="L5">
          <text:list-item>
            <text:p text:style-name="P9">Odbierasz zakupy od osoby, która Ci pomaga z zachowaniem zasad bezpieczeństwa: noś maseczkę, zachowuj dystans, w miarę możliwości używaj rękawiczek jednorazowych.</text:p>
          </text:list-item>
        </text:list>
        <text:p text:style-name="P2"><text:span text:style-name="Strong_20_Emphasis"><text:span text:style-name="T2">PAMIETAJ! Płacisz tylko za rzeczywisty koszt zakupów. Pozostałe usługi są nieodpłatne!</text:span></text:span></text:p>
        <text:p text:style-name="P2"><text:span text:style-name="Strong_20_Emphasis"><text:span text:style-name="T2">7. Kto do mnie przyjdzie, by pomóc??</text:span></text:span></text:p>
        <text:p text:style-name="P4">Lokalne ośrodki pomocy społecznej realizują program na terenie gminy. Zakupy czy usługi mogą być realizowane poprzez pracowników ops (pracowników socjalnych, asystentów rodziny, pracowników administracyjnych i innych). Gmina może również podjąć decyzję o zatrudnieniu nowych pracowników, zleceniu realizacji tego zadania organizacjom pozarządowym, zakupie usługi od sektora prywatnego, współpracy z wolontariuszami, harcerzami, żołnierzami WOT, członkami ochotniczych straży pożarnych.  </text:p>
        <text:p text:style-name="P2"><text:span text:style-name="Strong_20_Emphasis"><text:span text:style-name="T2">8. Czy usługa w ramach programu jednorazowa czy może być realizowana wielokrotnie?</text:span></text:span><text:span text:style-name="T2"><text:line-break/>Usługa może być świadczona raz w tygodniu, bądź kilka razy w czasie trwania programu, ale jest to uzależnione od organizacji działań przez ośrodek pomocy społecznej i potrzeb osoby starszej w wieku 70 lat i więcej.</text:span></text:p>
        <text:p text:style-name="P2"><text:span text:style-name="Strong_20_Emphasis"><text:span text:style-name="T2">9. Czy mogę zgłosić się bezpośrednio do ośrodka pomocy społecznej, żeby poprosić o usługi<text:line-break/>w ramach programu?</text:span></text:span></text:p>
        <text:p text:style-name="P4">Tak, jeśli senior jest w wieku w wieku 70+ i wymaga wsparcia, taka pomoc może zostać zrealizowana w ramach programu. Rekomendujemy jednak w pierwszej kolejności kontakt za pomocą infolinii 22 505 11 11 </text:p>
        <text:p text:style-name="P3"> </text:p>
        <text:p text:style-name="P15"/>
        <text:p text:style-name="P3"> </text:p>
        <text:p text:style-name="P2"><text:span text:style-name="Strong_20_Emphasis"><text:span text:style-name="T2">Podstawowe pytania o program Wspieraj Seniora - Solidarnościowy Korpus Wsparcia Seniorów</text:span></text:span></text:p>
        <text:p text:style-name="P2"><text:span text:style-name="Strong_20_Emphasis"><text:span text:style-name="T2">1. Jakie są główne złożenia programu?</text:span></text:span></text:p>
        <text:p text:style-name="P4">Program zakłada pomoc w dostarczeniu niezbędnych produktów do domu seniora, by ograniczyć konieczność wychodzenia osób starszych na zewnątrz podczas pandemii, ze względu na ich bezpieczeństwo.</text:p>
        <text:p text:style-name="P2"><text:span text:style-name="Strong_20_Emphasis"><text:span text:style-name="T2">2. Kto jest bezpośrednim realizatorem programu?</text:span></text:span></text:p>
        <text:p text:style-name="P4">Lokalne ośrodki pomocy społecznej realizują program na terenie gminy (w zakresie organizacji i realizacji dostarczania w artykułów pierwszej potrzeby do osób starszych)</text:p>
        <text:p text:style-name="P2"><text:span text:style-name="Strong_20_Emphasis"><text:span text:style-name="T2">3. W jaki sposób finansowany jest program?</text:span></text:span></text:p>
        <text:p text:style-name="P4">Gminy będą mogły skorzystać z dofinansowania ze środków budżetu państwa na zorganizowanie i realizację usługi wsparcia. Środki gminy będą mogły przeznaczyć m.in. na zatrudnienie nowych pracowników do realizacji zadania, przyznanie dodatków zadaniowych, zlecenie usługi organizacjom pozarządowym czy jej zakup od prywatnych podmiotów. Na realizację dofinansowania przeznaczono kwotę 100 mln zł.</text:p>
        <text:p text:style-name="P2"><text:span text:style-name="Strong_20_Emphasis"><text:span text:style-name="T2">4. Od kiedy zaczyna się realizacja programu i do kiedy trwa?</text:span></text:span></text:p>
        <text:p text:style-name="P2"><text:span text:style-name="T2">Program jest realizowany od 20 października do 31 grudnia 2020 r.<text:line-break/> <text:line-break/></text:span><text:span text:style-name="Strong_20_Emphasis"><text:span text:style-name="T2">5. Jak wygląda mechanizm udzielania pomocy w ramach programu?</text:span></text:span></text:p>
        <text:p text:style-name="P2"><text:span text:style-name="Strong_20_Emphasis"><text:span text:style-name="T2">Krok 1.</text:span></text:span></text:p>
        <text:p text:style-name="P4">Osoba starsza w wieku 70 lat i więcej, która zdecyduje się pozostać w domu w związku z utrzymującym się stanem epidemii dzwoni na ogólnopolską infolinię uruchomioną w ramach programu Solidarnościowy Korpus Wsparcia Seniorów - 22 505 11 11</text:p>
        <text:p text:style-name="P2"><text:span text:style-name="Strong_20_Emphasis"><text:span text:style-name="T2">Krok 2.</text:span></text:span></text:p>
        <text:p text:style-name="P4">Osoba przyjmująca zgłoszenie przekazuje prośbę o pomoc do ośrodka pomocy społecznej w danej gminie przez system Centralnej Aplikacji Statystycznej.</text:p>
        <text:p text:style-name="P2"><text:soft-page-break/><text:span text:style-name="Strong_20_Emphasis"><text:span text:style-name="T2">Krok 3.</text:span></text:span></text:p>
        <text:p text:style-name="P4">Pracownik ośrodka pomocy społecznej kontaktuje się telefonicznie z seniorem, podaje datę i godzinę zgłoszenia przez Seniora, weryfikuje zgłoszenie i ustala usługę wsparcia, która ma polegać w szczególności na dostarczeniu zakupów, zgodnie ze wskazanym zakresem, obejmujących artykuły podstawowej potrzeby, w tym artykuły spożywcze, środki higieny osobistej. Następnie podaje dane osoby, która przyjdzie do Seniora w celu pomocy oraz datę.</text:p>
        <text:p text:style-name="P4">Krok 4.</text:p>
        <text:p text:style-name="P2"><text:span text:style-name="Strong_20_Emphasis"><text:span text:style-name="T2">Koszty zakupów pokrywa Senior</text:span></text:span></text:p>
        <text:p text:style-name="P2"><text:span text:style-name="Strong_20_Emphasis"><text:span text:style-name="T2">6. Kto może skorzystać z programu?</text:span></text:span><text:span text:style-name="T2"><text:line-break/>Z programu mogą skorzystać osoby starsze po 70 roku życia. W szczególnych przypadkach pomoc może być udzielona osobie przed 70. życia. Szczególne sytuacje oznaczają brak możliwości zapewnienia niezbędnych potrzeb wynikających ze stanu zdrowia oraz sytuacji rodzinnej i społecznej osoby. Ocena stanu sytuacji i udzielenia wsparcia osobie potrzebującej należy do decyzji ośrodka pomocy społecznej. Z programu nie mogą korzystać osoby, które już otrzymują wsparcie w ramach usług opiekuńczych, czy specjalistycznych usług opiekuńczych. Udzielenie pomocy w ramach programu nie zależy od kryterium dochodowego ani nie jest przyznawana na drodze administracyjnej.</text:span></text:p>
        <text:p text:style-name="P2"><text:span text:style-name="Strong_20_Emphasis"><text:span text:style-name="T2">7. Na jaka pomoc mogą liczyć osoby starsze w ramach programu?</text:span></text:span></text:p>
        <text:p text:style-name="P2"><text:span text:style-name="T2">W ramach programu osobom starszym mogą być dostarczone artykuły podstawowej potrzeby,<text:line-break/>w tym artykuły spożywcze, środki higieny osobistej. Koszty zakupów pokrywa Senior. Osoba wspierająca seniora może również wykonać (nieodpłatnie) czynności związane z codziennym funkcjonowaniem, np. sprawy urzędowe (jeżeli zakres tych usług nie wymaga upoważnienia od Seniora lub udostępnienia danych wrażliwych), wyprowadzenie psa, itp. Zakres usług na rzecz osoby starszej jest ograniczony tzw. dystansem sanitarnym.   </text:span></text:p>
        <text:p text:style-name="P2"><text:span text:style-name="Strong_20_Emphasis"><text:span text:style-name="T2">8. Kto pokrywa koszty zakupów dla Seniora?</text:span></text:span></text:p>
        <text:p text:style-name="P4">Za zakupy płaci Senior. Senior przekazuje pieniądze przed dokonaniem zakupów. Zasady i sposób rozliczania ustala indywidualnie ośrodek.   </text:p>
        <text:p text:style-name="P2"><text:span text:style-name="Strong_20_Emphasis"><text:span text:style-name="T2">9. Czy usługa pomocy osobom starszym jest świadczona jednorazowo czy może być realizowana wielokrotnie?</text:span></text:span></text:p>
        <text:list xml:id="list437116240324449679" text:style-name="L6">
          <text:list-item>
            <text:p text:style-name="P10">W zależności od zorganizowania usługi wsparcia przez ośrodek pomocy społecznej i potrzeb osoby starszej w wieku 70 lat i więcej (np. może być świadczona raz w tygodniu, bądź kilka razy</text:p>
          </text:list-item>
          <text:list-item>
            <text:p text:style-name="P1">w czasie trwania programu).</text:p>
          </text:list-item>
        </text:list>
        <text:p text:style-name="P2"><text:span text:style-name="Strong_20_Emphasis"><text:span text:style-name="T2">10.  Czy w przypadku zgłoszenia się Seniora bezpośrednio do ośrodka pomocy społecznej, będzie mogła zostać przyznana usługa w ramach programu?</text:span></text:span></text:p>
        <text:p text:style-name="P2"><text:span text:style-name="T2">Tak, jeśli senior jest w wieku w wieku 70+ i wymaga wsparcia, taka pomoc może zostać zrealizowana w ramach programu.<text:line-break/> <text:line-break/></text:span><text:span text:style-name="Strong_20_Emphasis"><text:span text:style-name="T2">11.  W jaki sposób pomoc jest dostarczana do domów osób starszych w gminie?</text:span></text:span></text:p>
        <text:p text:style-name="P2"><text:span text:style-name="T2">Lokalne ośrodki pomocy społecznej realizują program na terenie gminy w zakresie organizacji i realizacji dostarczania artykułów pierwszej potrzeby do osób starszych. Dostarczanie  niezbędnych artykułów do domów seniorów może być realizowane przez poprzez pracowników OPS (pracowników socjalnych, asystentów rodziny, pracowników administracyjnych i innych). Gmina może również podjąć decyzję o zatrudnieniu nowych pracowników, zleceniu realizacji tego zadania organizacjom pozarządowym, zakupie usługi od sektora prywatnego, współpracy z wolontariuszami, harcerzami, żołnierzami WOT, członkami ochotniczych straży pożarnych.<text:line-break/> <text:line-break/></text:span><text:span text:style-name="Strong_20_Emphasis"><text:span text:style-name="T2">12.  Ile osób w Polsce może otrzymać wsparcie w ramach programu?</text:span></text:span></text:p>
        <text:p text:style-name="P4">Docelowo objętych wsparciem może być około 4,5 mln Seniorów powyżej 70 roku życia.</text:p>
        <text:p text:style-name="P2"><text:span text:style-name="Strong_20_Emphasis"><text:span text:style-name="T2">Bezpieczeństwo osób starszych podczas realizacji programu.</text:span></text:span></text:p>
        <text:p text:style-name="P4">Realizator programu ośrodek pomocy społecznej odpowiada za działania, mające na celu ochronę osób starsz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 svg:font-family="Tahoma, Verdan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9T09:11:13.55</meta:creation-date>
    <meta:document-statistic meta:table-count="0" meta:image-count="0" meta:object-count="0" meta:page-count="3" meta:paragraph-count="70" meta:word-count="1428" meta:character-count="10187"/>
    <dc:date>2020-10-29T09:16:01.81</dc:date>
    <meta:editing-duration>PT4M50S</meta:editing-duration>
    <meta:editing-cycles>1</meta:editing-cycles>
    <meta:generator>OpenOffice/4.1.3$Win32 OpenOffice.org_project/413m1$Build-9783</meta:generator>
  </office:meta>
</office:document-meta>
</file>