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17cm" style:rel-column-width="65534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2.A" style:family="table-column">
      <style:table-column-properties style:column-width="17cm" style:rel-column-width="65534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e341" officeooo:paragraph-rsid="001ee34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6b46" officeooo:paragraph-rsid="001d6b46" style:font-weight-asian="bold" style:font-weight-complex="bold"/>
    </style:style>
    <style:style style:name="P4" style:family="paragraph" style:parent-style-name="Standard">
      <style:text-properties fo:font-size="8pt" officeooo:rsid="001ee341" officeooo:paragraph-rsid="001ee341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1d6b46" officeooo:paragraph-rsid="001d6b46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officeooo:rsid="001ee341" officeooo:paragraph-rsid="001ee341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rsid="001ee341" officeooo:paragraph-rsid="001ee341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officeooo:rsid="001ee341" officeooo:paragraph-rsid="001ee341" fo:background-color="#b2b2b2" style:font-size-asian="10pt" style:font-size-complex="10pt"/>
    </style:style>
    <style:style style:name="P9" style:family="paragraph" style:parent-style-name="Standard">
      <style:text-properties fo:font-size="10pt" officeooo:rsid="001ee341" officeooo:paragraph-rsid="001ee341" fo:background-color="#b2b2b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1ee341" officeooo:paragraph-rsid="001ee341" style:font-size-asian="10pt" style:font-size-complex="10pt"/>
    </style:style>
    <style:style style:name="P11" style:family="paragraph" style:parent-style-name="Standard">
      <style:text-properties fo:font-size="10pt" officeooo:rsid="001ee341" officeooo:paragraph-rsid="001ee341" style:font-size-asian="10pt" style:font-size-complex="10pt"/>
    </style:style>
    <style:style style:name="P12" style:family="paragraph" style:parent-style-name="Standard">
      <style:text-properties fo:font-size="10pt" officeooo:paragraph-rsid="001ee341" style:font-size-asian="10pt" style:font-size-complex="10pt"/>
    </style:style>
    <style:style style:name="P13" style:family="paragraph" style:parent-style-name="Standard">
      <style:text-properties fo:font-size="10pt" officeooo:rsid="001ee341" officeooo:paragraph-rsid="001ee341" fo:background-color="transparent" style:font-size-asian="10pt" style:font-size-complex="10pt"/>
    </style:style>
    <style:style style:name="T1" style:family="text">
      <style:text-properties fo:background-color="#b2b2b2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OŚWIADCZENIE WNIOSKODAWCY </text:p>
      <text:p text:style-name="P5">O UCZĘSZCZANIU DZIECKA DO SZKOŁY POZA MIEJSCEM ZAMIESZKANIA</text:p>
      <text:p text:style-name="P5"/>
      <text:p text:style-name="P3"/>
      <text:p text:style-name="P8">DANE WNIOSKODAWCY</text:p>
      <table:table table:name="Tabela1" table:style-name="Tabela1" table:template-name="Domyślny">
        <table:table-column table:style-name="Tabela1.A"/>
        <table:table-row table:style-name="Tabela1.1">
          <table:table-cell table:style-name="Tabela1.A1" office:value-type="string">
            <text:p text:style-name="P1">Imię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Nazwisko</text:p>
            <text:p text:style-name="P1"/>
          </table:table-cell>
        </table:table-row>
        <table:table-row>
          <table:table-cell table:style-name="Tabela1.A2" office:value-type="string">
            <text:p text:style-name="P1">Numer PESEL</text:p>
            <text:p text:style-name="P1"/>
          </table:table-cell>
        </table:table-row>
      </table:table>
      <text:p text:style-name="P10"><text:span text:style-name="T1"/></text:p>
      <text:p text:style-name="P10"><text:span text:style-name="T1">DANE CZŁONKA RODZINY (DZIECKA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Imię</text:p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Nazwisko</text:p>
            <text:p text:style-name="P1"/>
          </table:table-cell>
        </table:table-row>
        <table:table-row>
          <table:table-cell table:style-name="Tabela2.A2" office:value-type="string">
            <text:p text:style-name="P1">Numer PESEL</text:p>
            <text:p text:style-name="P1"/>
          </table:table-cell>
        </table:table-row>
      </table:table>
      <text:p text:style-name="P12"/>
      <text:p text:style-name="P6">Oświadczam, że wyżej wymienione dziecko w roku szkolnym: ……………/…………… uczęszcza do szkoły poza miejscem zamieszkania.</text:p>
      <text:p text:style-name="P11"/>
      <text:p text:style-name="P9">NAZWA SZKOŁY</text:p>
      <table:table table:name="Tabela3" table:style-name="Tabela3" table:template-name="Domyślny">
        <table:table-column table:style-name="Tabela3.A"/>
        <table:table-row table:style-name="Tabela3.1">
          <table:table-cell table:style-name="Tabela3.A1" office:value-type="string">
            <text:p text:style-name="P1">Pełna nazwa</text:p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2"/>
            <text:p text:style-name="P2"/>
          </table:table-cell>
        </table:table-row>
      </table:table>
      <text:p text:style-name="P11"><text:span text:style-name="T1"/></text:p>
      <text:p text:style-name="P11"><text:span text:style-name="T1">ADRES SZKOŁY</text:span></text:p>
      <table:table table:name="Tabela4" table:style-name="Tabela4" table:template-name="Domyślny">
        <table:table-column table:style-name="Tabela4.A"/>
        <table:table-row table:style-name="Tabela4.1">
          <table:table-cell table:style-name="Tabela4.A1" office:value-type="string">
            <text:p text:style-name="P1">Miejscowość</text:p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>Kod pocztowy/Poczta</text:p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>Ulica <text:s text:c="94"/>Numer domu/lokalu</text:p>
            <text:p text:style-name="P1"/>
          </table:table-cell>
        </table:table-row>
      </table:table>
      <text:p text:style-name="P9"/>
      <text:p text:style-name="P7">Oświadczam, że jestem świadoma/świadomy odpowiedzialności karnej za złożenie fałszywego oświadczenia.</text:p>
      <text:p text:style-name="P13"/>
      <text:p text:style-name="P13"/>
      <text:p text:style-name="P13"/>
      <text:p text:style-name="P13">……………………………..… <text:s text:c="5"/>……………………….. <text:s text:c="23"/>…………………………………………...</text:p>
      <text:p text:style-name="P4">Miejscowość <text:s text:c="48"/>Data <text:s text:c="69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9:19:43.259000000</meta:creation-date>
    <meta:print-date>2018-06-27T09:51:39.486000000</meta:print-date>
    <dc:date>2018-06-27T09:52:23.445000000</dc:date>
    <meta:editing-duration>PT6M55S</meta:editing-duration>
    <meta:editing-cycles>1</meta:editing-cycles>
    <meta:document-statistic meta:table-count="4" meta:image-count="0" meta:object-count="0" meta:page-count="1" meta:paragraph-count="20" meta:word-count="68" meta:character-count="804" meta:non-whitespace-character-count="516"/>
    <meta:generator>LibreOffice/6.0.1.1$Windows_X86_64 LibreOffice_project/60bfb1526849283ce2491346ed2aa51c465abfe6</meta:generator>
  </office:meta>
</office:document-meta>
</file>